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Tabla3" style:family="table">
      <style:table-properties style:width="15.399cm" fo:margin-left="0cm" table:align="left"/>
    </style:style>
    <style:style style:name="Tabla3.A" style:family="table-column">
      <style:table-column-properties style:column-width="7.911cm"/>
    </style:style>
    <style:style style:name="Tabla3.B" style:family="table-column">
      <style:table-column-properties style:column-width="7.488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Table_20_Contents">
      <style:paragraph-properties fo:text-align="center" style:justify-single-word="false"/>
      <style:text-properties style:font-name="Verdana2" fo:font-size="9pt" style:text-underline-style="none" fo:font-weight="bold" officeooo:rsid="0028eee5" officeooo:paragraph-rsid="0028eee5"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Verdana2" fo:font-size="9pt" style:text-underline-style="none" fo:font-weight="bold" officeooo:rsid="00829265" officeooo:paragraph-rsid="00829265" style:font-size-asian="9pt" style:font-weight-asian="bold" style:font-size-complex="9pt" style:font-weight-complex="bold"/>
    </style:style>
    <style:style style:name="P12" style:family="paragraph" style:parent-style-name="Standard">
      <style:text-properties officeooo:paragraph-rsid="001295da"/>
    </style:style>
    <style:style style:name="P13" style:family="paragraph" style:parent-style-name="Standard">
      <style:text-properties officeooo:paragraph-rsid="001cf4cd"/>
    </style:style>
    <style:style style:name="P14" style:family="paragraph" style:parent-style-name="Standard">
      <style:paragraph-properties fo:text-align="justify" style:justify-single-word="false"/>
      <style:text-properties officeooo:paragraph-rsid="005ceeef"/>
    </style:style>
    <style:style style:name="P15" style:family="paragraph" style:parent-style-name="Standard">
      <style:paragraph-properties fo:text-align="justify" style:justify-single-word="false"/>
      <style:text-properties style:font-name="Verdana2" fo:font-size="9pt" style:text-underline-style="none" style:font-size-asian="9pt" style:font-size-complex="9pt"/>
    </style:style>
    <style:style style:name="P16" style:family="paragraph" style:parent-style-name="Standard">
      <style:paragraph-properties fo:text-align="justify" style:justify-single-word="false"/>
      <style:text-properties style:font-name="Verdana2" fo:font-size="9pt" style:text-underline-style="none" officeooo:paragraph-rsid="0029c793" style:font-size-asian="9pt" style:font-size-complex="9pt"/>
    </style:style>
    <style:style style:name="P17" style:family="paragraph" style:parent-style-name="Standard">
      <style:paragraph-properties fo:text-align="justify" style:justify-single-word="false"/>
      <style:text-properties style:font-name="Verdana2" fo:font-size="9pt" style:text-underline-style="none" officeooo:paragraph-rsid="0034b06b" style:font-size-asian="9pt" style:font-size-complex="9pt"/>
    </style:style>
    <style:style style:name="P18" style:family="paragraph" style:parent-style-name="Standard">
      <style:paragraph-properties fo:text-align="justify" style:justify-single-word="false"/>
      <style:text-properties style:font-name="Verdana2" fo:font-size="9pt" style:text-underline-style="none" officeooo:paragraph-rsid="0035ac99" style:font-size-asian="9pt" style:font-size-complex="9pt"/>
    </style:style>
    <style:style style:name="P19" style:family="paragraph" style:parent-style-name="Standard">
      <style:paragraph-properties fo:text-align="justify" style:justify-single-word="false"/>
      <style:text-properties style:font-name="Verdana2" fo:font-size="9pt" style:text-underline-style="none" officeooo:paragraph-rsid="00360040" style:font-size-asian="9pt" style:font-size-complex="9pt"/>
    </style:style>
    <style:style style:name="P20" style:family="paragraph" style:parent-style-name="Standard">
      <style:paragraph-properties fo:text-align="justify" style:justify-single-word="false"/>
      <style:text-properties style:font-name="Verdana2" fo:font-size="9pt" style:text-underline-style="none" officeooo:paragraph-rsid="0038e657" style:font-size-asian="9pt" style:font-size-complex="9pt"/>
    </style:style>
    <style:style style:name="P21" style:family="paragraph" style:parent-style-name="Standard">
      <style:paragraph-properties fo:text-align="justify" style:justify-single-word="false"/>
      <style:text-properties style:font-name="Verdana2" fo:font-size="9pt" style:text-underline-style="none" officeooo:paragraph-rsid="005b6564" style:font-size-asian="9pt" style:font-size-complex="9pt"/>
    </style:style>
    <style:style style:name="P22" style:family="paragraph" style:parent-style-name="Standard">
      <style:paragraph-properties fo:text-align="justify" style:justify-single-word="false"/>
      <style:text-properties style:font-name="Verdana2" fo:font-size="9pt" style:text-underline-style="none" officeooo:paragraph-rsid="005ceeef" style:font-size-asian="9pt" style:font-size-complex="9pt"/>
    </style:style>
    <style:style style:name="P23" style:family="paragraph" style:parent-style-name="Standard">
      <style:paragraph-properties fo:text-align="justify" style:justify-single-word="false"/>
      <style:text-properties style:font-name="Verdana2" fo:font-size="9pt" style:text-underline-style="none" officeooo:paragraph-rsid="005fbec1" style:font-size-asian="9pt" style:font-size-complex="9pt"/>
    </style:style>
    <style:style style:name="P24" style:family="paragraph" style:parent-style-name="Standard">
      <style:paragraph-properties fo:text-align="justify" style:justify-single-word="false"/>
      <style:text-properties style:font-name="Verdana2" fo:font-size="9pt" style:text-underline-style="none" officeooo:paragraph-rsid="00632ffa" style:font-size-asian="9pt" style:font-size-complex="9pt"/>
    </style:style>
    <style:style style:name="P25" style:family="paragraph" style:parent-style-name="Standard">
      <style:paragraph-properties fo:text-align="justify" style:justify-single-word="false"/>
      <style:text-properties style:font-name="Verdana2" fo:font-size="9pt" style:text-underline-style="none" officeooo:paragraph-rsid="00665629" style:font-size-asian="9pt" style:font-size-complex="9pt"/>
    </style:style>
    <style:style style:name="P26" style:family="paragraph" style:parent-style-name="Standard">
      <style:paragraph-properties fo:text-align="justify" style:justify-single-word="false"/>
      <style:text-properties style:font-name="Verdana2" fo:font-size="9pt" style:text-underline-style="none" officeooo:paragraph-rsid="0067b00b" style:font-size-asian="9pt" style:font-size-complex="9pt"/>
    </style:style>
    <style:style style:name="P27" style:family="paragraph" style:parent-style-name="Standard">
      <style:paragraph-properties fo:text-align="justify" style:justify-single-word="false"/>
      <style:text-properties style:font-name="Verdana2" fo:font-size="9pt" style:text-underline-style="none" officeooo:paragraph-rsid="00695134" style:font-size-asian="9pt" style:font-size-complex="9pt"/>
    </style:style>
    <style:style style:name="P28" style:family="paragraph" style:parent-style-name="Standard">
      <style:paragraph-properties fo:text-align="justify" style:justify-single-word="false"/>
      <style:text-properties style:font-name="Verdana2" fo:font-size="9pt" style:text-underline-style="none" officeooo:paragraph-rsid="00561a40" style:font-size-asian="9pt" style:font-size-complex="9pt"/>
    </style:style>
    <style:style style:name="P29" style:family="paragraph" style:parent-style-name="Standard">
      <style:paragraph-properties fo:text-align="justify" style:justify-single-word="false"/>
      <style:text-properties style:font-name="Verdana2" fo:font-size="9pt" style:text-underline-style="none" officeooo:paragraph-rsid="0057751c" style:font-size-asian="9pt" style:font-size-complex="9pt"/>
    </style:style>
    <style:style style:name="P30" style:family="paragraph" style:parent-style-name="Standard">
      <style:paragraph-properties fo:text-align="justify" style:justify-single-word="false"/>
      <style:text-properties style:font-name="Verdana2" fo:font-size="9pt" style:text-underline-style="none" officeooo:paragraph-rsid="006bd3ff" style:font-size-asian="9pt" style:font-size-complex="9pt"/>
    </style:style>
    <style:style style:name="P31" style:family="paragraph" style:parent-style-name="Standard">
      <style:paragraph-properties fo:text-align="justify" style:justify-single-word="false"/>
      <style:text-properties style:font-name="Verdana2" fo:font-size="9pt" style:text-underline-style="none" officeooo:paragraph-rsid="006d95de" style:font-size-asian="9pt" style:font-size-complex="9pt"/>
    </style:style>
    <style:style style:name="P32" style:family="paragraph" style:parent-style-name="Standard">
      <style:paragraph-properties fo:text-align="justify" style:justify-single-word="false"/>
      <style:text-properties style:font-name="Verdana2" fo:font-size="9pt" style:text-underline-style="none" officeooo:paragraph-rsid="006ddf13" style:font-size-asian="9pt" style:font-size-complex="9pt"/>
    </style:style>
    <style:style style:name="P33" style:family="paragraph" style:parent-style-name="Standard">
      <style:paragraph-properties fo:text-align="justify" style:justify-single-word="false"/>
      <style:text-properties style:font-name="Verdana2" fo:font-size="9pt" style:text-underline-style="none" officeooo:paragraph-rsid="006f5032" style:font-size-asian="9pt" style:font-size-complex="9pt"/>
    </style:style>
    <style:style style:name="P34" style:family="paragraph" style:parent-style-name="Standard">
      <style:paragraph-properties fo:text-align="justify" style:justify-single-word="false"/>
      <style:text-properties style:font-name="Verdana2" fo:font-size="9pt" style:text-underline-style="none" officeooo:paragraph-rsid="00712b86" style:font-size-asian="9pt" style:font-size-complex="9pt"/>
    </style:style>
    <style:style style:name="P35" style:family="paragraph" style:parent-style-name="Standard">
      <style:paragraph-properties fo:text-align="justify" style:justify-single-word="false"/>
      <style:text-properties style:font-name="Verdana2" fo:font-size="9pt" style:text-underline-style="none" officeooo:paragraph-rsid="0072ad23" style:font-size-asian="9pt" style:font-size-complex="9pt"/>
    </style:style>
    <style:style style:name="P36" style:family="paragraph" style:parent-style-name="Standard">
      <style:paragraph-properties fo:text-align="justify" style:justify-single-word="false"/>
      <style:text-properties style:font-name="Verdana2" fo:font-size="9pt" style:text-underline-style="none" officeooo:paragraph-rsid="0074853d" style:font-size-asian="9pt" style:font-size-complex="9pt"/>
    </style:style>
    <style:style style:name="P37" style:family="paragraph" style:parent-style-name="Standard">
      <style:paragraph-properties fo:text-align="justify" style:justify-single-word="false"/>
      <style:text-properties style:font-name="Verdana2" fo:font-size="9pt" style:text-underline-style="none" officeooo:paragraph-rsid="00762f84" style:font-size-asian="9pt" style:font-size-complex="9pt"/>
    </style:style>
    <style:style style:name="P38" style:family="paragraph" style:parent-style-name="Standard">
      <style:paragraph-properties fo:text-align="justify" style:justify-single-word="false"/>
      <style:text-properties style:font-name="Verdana2" fo:font-size="9pt" style:text-underline-style="none" officeooo:paragraph-rsid="0076bf21" style:font-size-asian="9pt" style:font-size-complex="9pt"/>
    </style:style>
    <style:style style:name="P39" style:family="paragraph" style:parent-style-name="Standard">
      <style:paragraph-properties fo:text-align="justify" style:justify-single-word="false"/>
      <style:text-properties style:font-name="Verdana2" fo:font-size="9pt" style:text-underline-style="none" officeooo:paragraph-rsid="00788cbd" style:font-size-asian="9pt" style:font-size-complex="9pt"/>
    </style:style>
    <style:style style:name="P40" style:family="paragraph" style:parent-style-name="Standard">
      <style:paragraph-properties fo:text-align="justify" style:justify-single-word="false"/>
      <style:text-properties style:font-name="Verdana2" fo:font-size="9pt" style:text-underline-style="none" officeooo:paragraph-rsid="0079e5b7" style:font-size-asian="9pt" style:font-size-complex="9pt"/>
    </style:style>
    <style:style style:name="P41" style:family="paragraph" style:parent-style-name="Standard">
      <style:paragraph-properties fo:text-align="justify" style:justify-single-word="false"/>
      <style:text-properties style:font-name="Verdana2" fo:font-size="9pt" style:text-underline-style="none" officeooo:rsid="0044b153" officeooo:paragraph-rsid="0044b153" style:font-size-asian="9pt" style:font-size-complex="9pt"/>
    </style:style>
    <style:style style:name="P42" style:family="paragraph" style:parent-style-name="Standard">
      <style:paragraph-properties fo:text-align="justify" style:justify-single-word="false"/>
      <style:text-properties style:font-name="Verdana2" fo:font-size="9pt" style:text-underline-style="none" fo:font-weight="normal" style:font-size-asian="9pt" style:font-weight-asian="normal" style:font-size-complex="9pt" style:font-weight-complex="normal"/>
    </style:style>
    <style:style style:name="P43" style:family="paragraph" style:parent-style-name="Standard">
      <style:paragraph-properties fo:text-align="justify" style:justify-single-word="false"/>
      <style:text-properties style:font-name="Verdana2" fo:font-size="9pt" style:font-size-asian="9pt" style:font-size-complex="9pt"/>
    </style:style>
    <style:style style:name="P44" style:family="paragraph" style:parent-style-name="Standard">
      <style:paragraph-properties fo:text-align="justify" style:justify-single-word="false"/>
      <style:text-properties style:font-name="Verdana2" fo:font-size="9pt" officeooo:paragraph-rsid="004b939a" style:font-size-asian="9pt" style:font-size-complex="9pt"/>
    </style:style>
    <style:style style:name="P45" style:family="paragraph" style:parent-style-name="Standard">
      <style:paragraph-properties fo:text-align="justify" style:justify-single-word="false"/>
      <style:text-properties style:font-name="Verdana2" fo:font-size="9pt" officeooo:paragraph-rsid="004cc31f" style:font-size-asian="9pt" style:font-size-complex="9pt"/>
    </style:style>
    <style:style style:name="P46" style:family="paragraph" style:parent-style-name="Standard">
      <style:paragraph-properties fo:text-align="justify" style:justify-single-word="false"/>
      <style:text-properties style:font-name="Verdana2" fo:font-size="9pt" officeooo:paragraph-rsid="0038e657" style:font-size-asian="9pt" style:font-size-complex="9pt"/>
    </style:style>
    <style:style style:name="P47" style:family="paragraph" style:parent-style-name="Standard">
      <style:paragraph-properties fo:text-align="justify" style:justify-single-word="false"/>
      <style:text-properties style:font-name="Verdana2" fo:font-size="9pt" officeooo:paragraph-rsid="00561a40" style:font-size-asian="9pt" style:font-size-complex="9pt"/>
    </style:style>
    <style:style style:name="P48" style:family="paragraph" style:parent-style-name="Standard">
      <style:paragraph-properties fo:text-align="justify" style:justify-single-word="false"/>
      <style:text-properties style:font-name="Verdana2" fo:font-size="9pt" officeooo:paragraph-rsid="00788cbd" style:font-size-asian="9pt" style:font-size-complex="9pt"/>
    </style:style>
    <style:style style:name="P49" style:family="paragraph" style:parent-style-name="Standard">
      <style:paragraph-properties fo:text-align="justify" style:justify-single-word="false"/>
      <style:text-properties fo:color="#000000" officeooo:paragraph-rsid="005ceeef"/>
    </style:style>
    <style:style style:name="P50" style:family="paragraph" style:parent-style-name="TEXTO">
      <style:paragraph-properties fo:line-height="150%">
        <style:tab-stops/>
      </style:paragraph-properties>
      <style:text-properties style:font-name="Verdana2" fo:font-size="11pt" officeooo:rsid="0028eee5" officeooo:paragraph-rsid="0028eee5" style:font-size-asian="11pt" style:font-size-complex="11pt"/>
    </style:style>
    <style:style style:name="P51" style:family="paragraph" style:parent-style-name="TEXTO">
      <style:paragraph-properties fo:line-height="150%">
        <style:tab-stops/>
      </style:paragraph-properties>
      <style:text-properties style:font-name="Verdana2" fo:font-size="9pt" style:text-underline-style="none" officeooo:rsid="0028eee5" officeooo:paragraph-rsid="0028eee5" style:font-size-asian="9pt" style:font-size-complex="9pt"/>
    </style:style>
    <style:style style:name="P52" style:family="paragraph" style:parent-style-name="Standard">
      <style:paragraph-properties fo:margin-left="0cm" fo:margin-right="0cm" fo:line-height="100%" fo:text-align="justify" style:justify-single-word="false" fo:text-indent="0.953cm" style:auto-text-indent="false"/>
      <style:text-properties style:font-name="Verdana1" fo:font-size="9pt" officeooo:paragraph-rsid="0054ca33" style:font-size-asian="9pt" style:font-size-complex="9pt"/>
    </style:style>
    <style:style style:name="P53" style:family="paragraph" style:parent-style-name="Standard">
      <style:paragraph-properties fo:margin-left="0cm" fo:margin-right="0cm" fo:line-height="100%" fo:text-align="justify" style:justify-single-word="false" fo:text-indent="0cm" style:auto-text-indent="false"/>
      <style:text-properties style:font-name="Verdana2" fo:font-size="9pt" style:text-underline-style="none" officeooo:paragraph-rsid="005137d0" style:font-size-asian="9pt" style:font-size-complex="9pt"/>
    </style:style>
    <style:style style:name="P54" style:family="paragraph" style:parent-style-name="Standard">
      <style:paragraph-properties fo:margin-left="0cm" fo:margin-right="0cm" fo:text-align="justify" style:justify-single-word="false" fo:text-indent="0cm" style:auto-text-indent="false"/>
      <style:text-properties style:font-name="Verdana2" fo:font-size="9pt" style:text-underline-style="none" style:font-size-asian="9pt" style:font-size-complex="9pt"/>
    </style:style>
    <style:style style:name="P5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size="9pt" officeooo:paragraph-rsid="005137d0" style:font-size-asian="9pt" style:font-size-complex="9pt"/>
    </style:style>
    <style:style style:name="P56" style:family="paragraph" style:parent-style-name="Standard">
      <style:paragraph-properties fo:margin-left="0cm" fo:margin-right="0cm" fo:line-height="100%" fo:text-align="justify" style:justify-single-word="false" fo:text-indent="0cm" style:auto-text-indent="false"/>
      <style:text-properties style:font-name="Verdana1" fo:font-size="9pt" style:text-underline-style="none" fo:font-weight="normal" officeooo:paragraph-rsid="0054ca33" style:font-size-asian="9pt" style:font-weight-asian="normal" style:font-name-complex="Verdana4" style:font-size-complex="9pt" style:font-weight-complex="normal"/>
    </style:style>
    <style:style style:name="P57" style:family="paragraph" style:parent-style-name="Standard">
      <style:paragraph-properties fo:margin-left="0cm" fo:margin-right="0cm" fo:line-height="100%" fo:text-align="justify" style:justify-single-word="false" fo:text-indent="0cm" style:auto-text-indent="false"/>
      <style:text-properties style:font-name="Verdana1" fo:font-size="9pt" fo:font-weight="normal" officeooo:paragraph-rsid="0054ca33" style:font-size-asian="9pt" style:font-weight-asian="normal" style:font-name-complex="Verdana4" style:font-size-complex="9pt" style:font-weight-complex="normal"/>
    </style:style>
    <style:style style:name="P58" style:family="paragraph" style:parent-style-name="Standard">
      <style:paragraph-properties fo:margin-left="0cm" fo:margin-right="0.09cm" fo:line-height="100%" fo:text-align="justify" style:justify-single-word="false" fo:text-indent="0cm" style:auto-text-indent="false"/>
      <style:text-properties fo:font-size="9pt" officeooo:paragraph-rsid="00530102" style:font-size-asian="9pt" style:font-size-complex="9pt"/>
    </style:style>
    <style:style style:name="P59" style:family="paragraph" style:parent-style-name="Standard">
      <style:paragraph-properties fo:margin-left="0cm" fo:margin-right="0.09cm" fo:line-height="100%" fo:text-align="justify" style:justify-single-word="false" fo:text-indent="0cm" style:auto-text-indent="false"/>
      <style:text-properties style:font-name="Verdana1" fo:font-size="9pt" officeooo:paragraph-rsid="00530102" style:font-size-asian="9pt" style:font-size-complex="9pt"/>
    </style:style>
    <style:style style:name="P60" style:family="paragraph" style:parent-style-name="Standard">
      <style:paragraph-properties fo:margin-left="0cm" fo:margin-right="0.09cm" fo:line-height="100%" fo:text-align="justify" style:justify-single-word="false" fo:text-indent="0cm" style:auto-text-indent="false"/>
      <style:text-properties style:font-name="Verdana1" fo:font-size="9pt" fo:font-weight="normal" officeooo:paragraph-rsid="00530102" style:font-size-asian="9pt" style:font-weight-asian="normal" style:font-name-complex="Verdana4" style:font-size-complex="9pt" style:font-weight-complex="normal"/>
    </style:style>
    <style:style style:name="P61" style:family="paragraph" style:parent-style-name="TEXTO" style:master-page-name="PÁGINA_20_OFICIAL">
      <style:paragraph-properties fo:line-height="150%" style:page-number="auto">
        <style:tab-stops/>
      </style:paragraph-properties>
      <style:text-properties style:font-name="Verdana2" fo:font-size="11pt" officeooo:rsid="0028eee5" officeooo:paragraph-rsid="0028eee5"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officeooo:rsid="0028eee5"/>
    </style:style>
    <style:style style:name="T4" style:family="text">
      <style:text-properties officeooo:rsid="0029c793"/>
    </style:style>
    <style:style style:name="T5" style:family="text">
      <style:text-properties officeooo:rsid="0033ec70"/>
    </style:style>
    <style:style style:name="T6" style:family="text">
      <style:text-properties style:font-name="Verdana2" fo:font-size="9pt" style:text-underline-style="none" style:font-size-asian="9pt" style:font-size-complex="9pt"/>
    </style:style>
    <style:style style:name="T7" style:family="text">
      <style:text-properties style:font-name="Verdana2" fo:font-size="9pt" style:text-underline-style="none" officeooo:rsid="0034b06b" style:font-size-asian="9pt" style:font-size-complex="9pt"/>
    </style:style>
    <style:style style:name="T8" style:family="text">
      <style:text-properties officeooo:rsid="00360040"/>
    </style:style>
    <style:style style:name="T9" style:family="text">
      <style:text-properties officeooo:rsid="00373bbc"/>
    </style:style>
    <style:style style:name="T10" style:family="text">
      <style:text-properties officeooo:rsid="003a960c"/>
    </style:style>
    <style:style style:name="T11" style:family="text">
      <style:text-properties officeooo:rsid="003dc995"/>
    </style:style>
    <style:style style:name="T12" style:family="text">
      <style:text-properties style:text-underline-style="none"/>
    </style:style>
    <style:style style:name="T13" style:family="text">
      <style:text-properties officeooo:rsid="00406e92"/>
    </style:style>
    <style:style style:name="T14" style:family="text">
      <style:text-properties officeooo:rsid="00432668"/>
    </style:style>
    <style:style style:name="T15" style:family="text">
      <style:text-properties officeooo:rsid="004ac606"/>
    </style:style>
    <style:style style:name="T16" style:family="text">
      <style:text-properties officeooo:rsid="004b939a"/>
    </style:style>
    <style:style style:name="T17" style:family="text">
      <style:text-properties fo:font-weight="bold" style:font-weight-asian="bold" style:font-weight-complex="bold"/>
    </style:style>
    <style:style style:name="T18" style:family="text">
      <style:text-properties fo:color="#000000" style:font-name="Verdana1" style:language-asian="es" style:country-asian="ES" style:font-name-complex="Verdana4"/>
    </style:style>
    <style:style style:name="T19" style:family="text">
      <style:text-properties fo:color="#000000" style:font-name="Verdana1" fo:background-color="transparent" loext:char-shading-value="0" style:language-asian="es" style:country-asian="ES" style:font-name-complex="Verdana4"/>
    </style:style>
    <style:style style:name="T20" style:family="text">
      <style:text-properties fo:color="#000000" style:text-underline-style="none" fo:font-weight="normal" style:language-asian="es" style:country-asian="ES" style:font-weight-asian="normal" style:font-name-complex="Verdana4" style:font-weight-complex="normal"/>
    </style:style>
    <style:style style:name="T21" style:family="text">
      <style:text-properties fo:color="#000000" style:text-underline-style="none" fo:font-weight="normal" officeooo:rsid="0054ca33" style:language-asian="es" style:country-asian="ES" style:font-weight-asian="normal" style:font-name-complex="Verdana4" style:font-weight-complex="normal"/>
    </style:style>
    <style:style style:name="T22" style:family="text">
      <style:text-properties fo:color="#000000" style:text-underline-style="none" fo:font-weight="normal" fo:background-color="transparent" loext:char-shading-value="0" style:language-asian="es" style:country-asian="ES" style:font-weight-asian="normal" style:font-name-complex="Verdana4" style:font-weight-complex="normal"/>
    </style:style>
    <style:style style:name="T23" style:family="text">
      <style:text-properties fo:color="#000000" officeooo:rsid="0034b06b"/>
    </style:style>
    <style:style style:name="T24" style:family="text">
      <style:text-properties fo:color="#000000" style:font-name="Verdana2" fo:font-size="9pt" style:text-underline-style="none" officeooo:rsid="0034b06b" style:font-size-asian="9pt" style:font-size-complex="9pt"/>
    </style:style>
    <style:style style:name="T25" style:family="text">
      <style:text-properties style:font-name="Verdana1" fo:font-weight="bold" style:font-weight-asian="bold" style:font-name-complex="Verdana4"/>
    </style:style>
    <style:style style:name="T26" style:family="text">
      <style:text-properties style:font-name="Verdana1" style:font-name-complex="Verdana4"/>
    </style:style>
    <style:style style:name="T27" style:family="text">
      <style:text-properties style:font-name="Verdana1" fo:font-weight="normal" style:font-weight-asian="normal" style:font-name-complex="Verdana4" style:font-weight-complex="normal"/>
    </style:style>
    <style:style style:name="T28" style:family="text">
      <style:text-properties style:font-name="Verdana1" fo:background-color="transparent" loext:char-shading-value="0" style:font-name-complex="Verdana4"/>
    </style:style>
    <style:style style:name="T29" style:family="text">
      <style:text-properties fo:font-weight="normal" style:font-weight-asian="normal" style:font-name-complex="Verdana4" style:font-weight-complex="normal"/>
    </style:style>
    <style:style style:name="T30" style:family="text">
      <style:text-properties style:font-name-complex="Verdana4"/>
    </style:style>
    <style:style style:name="T31" style:family="text">
      <style:text-properties officeooo:rsid="00561a40"/>
    </style:style>
    <style:style style:name="T32" style:family="text">
      <style:text-properties officeooo:rsid="005a0ce2"/>
    </style:style>
    <style:style style:name="T33" style:family="text">
      <style:text-properties officeooo:rsid="0080cba9"/>
    </style:style>
    <style:style style:name="T34" style:family="text">
      <style:text-properties officeooo:rsid="00849cd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COMISIÓN ASUNTOS CONSTITUCIONALES Y LEGISLACIÓN GENERAL</text:p>
      <text:p text:style-name="P50">CUADRO COMPARATIVO CÓDIGO PROCESAL PENAL JUVENIL DE LA PROVINCIA DE SANTA FE. </text:p>
      <text:p text:style-name="P50">PROYECTOS DE LEY 37218SEN, 37596CD </text:p>
      <text:p text:style-name="P51"/>
      <table:table table:name="Tabla3" table:style-name="Tabla3">
        <table:table-column table:style-name="Tabla3.A"/>
        <table:table-column table:style-name="Tabla3.B"/>
        <table:table-row>
          <table:table-cell table:style-name="Tabla3.A1" office:value-type="string">
            <text:p text:style-name="P10">37218SEN-<text:span text:style-name="T34">ENRICO</text:span></text:p>
          </table:table-cell>
          <table:table-cell table:style-name="Tabla3.B1" office:value-type="string">
            <text:p text:style-name="P10">37596CD-<text:span text:style-name="T34">BUSATTO</text:span></text:p>
          </table:table-cell>
        </table:table-row>
        <table:table-row>
          <table:table-cell table:style-name="Tabla3.A2" office:value-type="string">
            <text:p text:style-name="P15">ARTÍCULO 1 - Ámbito de aplicación. Especialidad. Esta ley regula el proceso penal para personas menores de edad. El mismo en todas sus instancias debe respetar el principio de especialidad conforme lo dispuesto por la Constitución Nacional, Tratados Internacionales y la legislación vigente.</text:p>
          </table:table-cell>
          <table:table-cell table:style-name="Tabla3.B2" office:value-type="string">
            <text:p text:style-name="P15">ARTÍCULO 1°.- Ámbito de aplicación. Especialidad. Esta ley regula el proceso penal para personas menores de edad. El proceso penal previsto para personas menores de edad, en todas sus instancias deberá respetar el principio de especialidad conforme lo dispuesto por la Constitución Nacional, Tratados Internacionales y la legislación vigente.</text:p>
          </table:table-cell>
        </table:table-row>
        <table:table-row>
          <table:table-cell table:style-name="Tabla3.A2" office:value-type="string">
            <text:p text:style-name="P15">ARTÍCULO 2 - Sujeto titular de la relación procesal. Especialidad. Se considera persona menor de edad a la así declarada por las leyes sustantivas en materia penal.</text:p>
            <text:p text:style-name="P15">En caso de duda sobre la edad de una persona a quien se presume menor de edad, debe ser considerada como tal hasta que se acredite su verdadera edad.</text:p>
            <text:p text:style-name="P15">A las personas menores de edad, sometidas a proceso o investigadas por un hecho que la ley penal tipifica como delito les serán respetadas las garantías y los derechos reconocidos a los mayores de edad en el Código Procesal Penal de la Provincia, y aquellos que les son propios por su condición especial de persona menor de edad.</text:p>
          </table:table-cell>
          <table:table-cell table:style-name="Tabla3.B2" office:value-type="string">
            <text:p text:style-name="P15">ARTÍCULO 2º.- Sujeto titular de la relación procesal. Especialidad. Se considera persona menor de edad a la así declarada por las leyes sustantivas en materia penal. En caso de duda sobre la edad de una persona a quien se presume menor de edad, será considerada como tal hasta que se acredite su verdadera edad. A las personas menores de edad, sometidas a proceso o investigadas por un hecho que la ley penal tipifica como delito les serán respetadas las garantías y los derechos reconocidos a los mayores de edad en el Código Procesal Penal de la Provincia, y aquellos que les son propios por su condición especial de persona en crecimiento.</text:p>
          </table:table-cell>
        </table:table-row>
        <table:table-row>
          <table:table-cell table:style-name="Tabla3.A2" office:value-type="string">
            <text:p text:style-name="P15"/>
          </table:table-cell>
          <table:table-cell table:style-name="Tabla3.B2" office:value-type="string">
            <text:p text:style-name="P15">ARTÍCULO 3°.- Interés Superior del Niño. Las normas contenidas en la presente ley deben interpretarse a favor del interés superior de la persona menor de edad y en el respeto por los derechos reconocidos en la Constitución Nacional, Tratados Internacionales, Constitución de la Provincia y legislación vigente. Deberá entenderse por interés superior de la persona menor de edad, la máxima satisfacción integral y simultánea de sus derechos. En aplicación de este principio, cuando exista conflicto entre los derechos e intereses de una persona menor de edad frente a otros derechos e intereses igualmente legítimos, prevalecerán los primeros.</text:p>
          </table:table-cell>
        </table:table-row>
        <table:table-row>
          <table:table-cell table:style-name="Tabla3.A2" office:value-type="string">
            <text:p text:style-name="P15">ARTÍCULO 3 - Principios del proceso. Justicia restaurativa. En todas las instancias y audiencias del proceso rigen los pr<text:span text:style-name="T4">i</text:span>nc<text:span text:style-name="T4">i</text:span>p<text:span text:style-name="T4">i</text:span>os de inmediación, contradicción, celeridad, progresividad y oralidad, teniendo en cuenta que el titular de la relación procesal es la <text:soft-page-break/>persona menor de edad.</text:p>
            <text:p text:style-name="P15">Se encuentran entre los objetivos del proceso penal juvenil, así como también de cualquier otra intervención estatal con motivo de una infracción penal cometida por un adolescente:</text:p>
            <text:p text:style-name="P15">1) procurar la reparación del daño y las afecciones <text:span text:style-name="T3">oca</text:span>sionadas a las víctimas, pudiéndose utilizar métodos no adversariales, mecanismos de mediación o restaurativos;</text:p>
            <text:p text:style-name="P15">2) la investigación del hecho y la conducta del menor de edad a los fines de la determinación de su responsabilidad penal;</text:p>
            <text:p text:style-name="P16">3) la aplicación por parte de los organismos del estado de dispositivos que tengan como objetivo la aplicación de la pena, la recuperación psicofísica y la atención al menor a los fines de permitir una adecuada reinserción en su medio social y familiar;</text:p>
            <text:p text:style-name="P15">4) la reintegración del ofensor a su comunidad conjuntamente sin desmedro de los derechos de la víctima así como de terceros ante situaciones conflictivas generadas a partir de la interacción del menor con el medio.</text:p>
          </table:table-cell>
          <table:table-cell table:style-name="Tabla3.B2" office:value-type="string">
            <text:p text:style-name="P21"><text:span text:style-name="T4">A</text:span>RTÍCULO <text:span text:style-name="T4">4°.- </text:span>Principios del proceso. Justicia</text:p>
            <text:p text:style-name="P21">restaurativa. En todas las instancias y audiencias del proceso regirán los principios de Inmediación, Contradicción, Celeridad, Progresividad y Oralidad, teniendo en cuenta <text:soft-page-break/>que el titular de la relación procesal es la persona menor de edad. Se encuentran entre los objetivos del proceso penal juvenil, así como también de cualquier otra intervención estatal con motivo de una infracción penal cometida por un adolescente, procurar la reparación de la víctima y la reintegración del ofensor a su comunidad. A tales fines, se fomentará el encuentro entre ofensores y ofendidos, y la voluntaria participación de ambos en procesos de diálogo, encuentro y reflexión que permitan una solución no punitiva del conflicto. La mediación, los acuerdos, la facilitación y cualquier otra clase de mecanismo no adversaria<text:span text:style-name="T14">l</text:span> y/o restaurativo para resolver el conflicto se priorizarán frente a la promoción del proceso y una respuesta punitiva.</text:p>
          </table:table-cell>
        </table:table-row>
        <table:table-row>
          <table:table-cell table:style-name="Tabla3.A2" office:value-type="string">
            <text:p text:style-name="P15">ARTÍCULO 4 - Restricción de la libertad ambulatoria. Aplicación excepcional. La privación de libertad es de aplicación restrictiva y sólo procede de acuerdo a lo establecido en la Constitución Nacional, Tratados Internacionales, Constitución de la Provincia y esta ley. Ninguna persona menor de edad debe ser privada de su libertad ilegal o arbitrariamente. La detención, el encarcelamiento o la prisión de una persona menor de edad se llevan a cabo de conformidad con la ley y se utilizan como medida de último recurso.</text:p>
            <text:p text:style-name="P15">Por privación de libertad se entiende toda forma de detención o encarcelamiento, así como el internamiento en un establecimiento público o privado del que no se permita salir a la persona menor de edad por su propia voluntad, por orden de cualquier autoridad judicial, administrativa u otra autoridad pública.</text:p>
          </table:table-cell>
          <table:table-cell table:style-name="Tabla3.B2" office:value-type="string">
            <text:p text:style-name="P15">ARTÍCULO 5°.- Restricción de la libertad ambulatoria. Aplicación excepcional. La privación de libertad es de aplicación restrictiva y sólo procede de acuerdo a lo establecido en la Constitución Nacional, Tratados Internacionales, Constitución de la Provincia y esta ley. Ninguna persona menor de edad será privada de su libertad ilegal o arbitrariamente. La detención, el encarcelamiento o la prisión de una persona menor de edad se llevarán a cabo de conformidad con la ley y se utilizará sólo como medida de último recurso y durante el período más breve que proceda. Por privación de libertad se entiende toda forma de detención o encarcelamiento, así como el internamiento en un establecimiento público o privado del que no se permita salir a la persona menor de edad por su propia voluntad, por orden de cualquier autoridad judicial, administrativa u otra autoridad pública.</text:p>
          </table:table-cell>
        </table:table-row>
        <table:table-row>
          <table:table-cell table:style-name="Tabla3.A2" office:value-type="string">
            <text:p text:style-name="P15">ARTÍCULO 5 - Proporcionalidad y determinación de las medidas. Cualquier medida restrictiva de derechos que se imponga a un acusado punible previo a la condena debe ser proporcional a la sanción prevista para el caso. La imposición de la medida solo puede serlo por la autoridad jurisdiccional a pedido de parte. Debe ser precisa en cuanto a los derechos restringidos y en lo posible determinada en cuanto a su duración.</text:p>
          </table:table-cell>
          <table:table-cell table:style-name="Tabla3.B2" office:value-type="string">
            <text:p text:style-name="P15">ARTÍCULO 6°.- Proporcionalidad y determinación de las medidas. Cualquier medida restrictiva de derechos que se imponga a un acusado punible previo a la condena deberá ser proporcional a la sanción prevista para el caso. La imposición de la medida solo podrá serlo por la autoridad Jurisdiccional a pedido de parte. Deberá ser precisa en cuanto a los derechos restringidos y determinada en cuanto a su duración.</text:p>
          </table:table-cell>
        </table:table-row>
        <table:table-row>
          <table:table-cell table:style-name="Tabla3.A2" office:value-type="string">
            <text:p text:style-name="P15">ARTÍCULO 6 - Derecho de audiencia. Previo a la toma de cualquier decisión que involucre <text:soft-page-break/>derechos de personas menores de edad el Tribunal debe recibir en audiencia contradictoria a la persona menor de edad asistida por su defensor, salvo las excepciones correspondientes. La decisión debe tomarse en forma inmediata y en base exclusivamente a la información presentada en la audiencia.</text:p>
            <text:p text:style-name="P15">Sólo pueden asistir a la audiencia el imputado menor de edad, su defensor, el fiscal, el querellante si estuviere constituido, la víctima y quien tenga un deber legal o acredite un interés legítimo respecto de la persona menor de edad, conforme Ley Provincial 12967. La persona menor de edad tiene derecho en todo momento del procedimiento a declarar ante un juez y a que se tengan debidamente en cuenta sus opiniones.</text:p>
            <text:p text:style-name="P15">El derecho de audiencia también es extensivo a la víctima, la que debe ser escuchada con las garantías procesales y el resguardo de su integridad y tranquilidad posterior. A estos fines el tribunal debe poner en conocimiento a la víctima de su derecho a ser oído en audiencia pública sin la presencia del menor imputado o familiares del mismo o de cualquier otra persona que pueda afectar o amedrentar a la víctima.</text:p>
          </table:table-cell>
          <table:table-cell table:style-name="Tabla3.B2" office:value-type="string">
            <text:p text:style-name="P15">ARTÍCULO 7°.- Derecho de audiencia. Previo a la toma de cualquier decisión que involucre <text:soft-page-break/>derechos de personas menores de edad el Tribunal deberá recibir en audiencia contradictoria a la persona menor de edad asistida por su defensor, salvo las excepciones correspondientes. La decisión deberá tomarse en forma inmediata y en base exclusivamente a la información presentada en la audiencia, debiendo tenerse en cuenta la opinión del imputado. Sólo podrán asistir a la audiencia el imputado menor de edad, su defensor, el fiscal, la víctima y quien tenga un deber legal o acredite un interés legítimo respecto de la persona menor de edad, conforme Ley Provincial Nº 12. 967. La persona menor de edad tendrá derecho en todo momento del procedimiento a declarar ante un Juez y a que se tengan debidamente en cuenta sus opiniones. A pedido de parte, el juez podrá limitar el derecho de asistencia de las victimas o de quienes tengan un interés legitimo respecto de la persona menor de edad en audiencias, si éste vulnerase el interés superior del niño.</text:p>
          </table:table-cell>
        </table:table-row>
        <table:table-row>
          <table:table-cell table:style-name="Tabla3.A2" office:value-type="string">
            <text:p text:style-name="P15">ARTÍCULO 7 - Conocimientos específicos de los operadores del proceso. Los jueces, fiscales, fiscales adjuntos, defensores públicos, defensores públicos adjuntos, y los integrantes de los equipos interdisciplinarios que intervengan en procesos penales juveniles deben contar con conocimientos acordes con la especificidad en materia de niños, niñas y adolescentes. Dicha exigencia se transforma en preferencia respecto de los jueces que intervengan en el juicio de responsabilidad penal juvenil.</text:p>
          </table:table-cell>
          <table:table-cell table:style-name="Tabla3.B2" office:value-type="string">
            <text:p text:style-name="P15">ARTÍCULO 8°.- Conocimientos específicos de los operadores del proceso. Los jueces, fiscales, fiscales adjuntos, defensores públicos, defensores públicos adjuntos, y los integrantes de los equipos interdisciplinarios que intervengan en procesos penales seguidos contra personas menores de edad deberán contar con conocimientos acordes con la especificidad en materia de Niños, Niñas y Adolescentes. Dicha exigencia se transforma en preferencia respecto de los Jueces que intervengan en el juicio de responsabilidad penal juvenil.</text:p>
          </table:table-cell>
        </table:table-row>
        <table:table-row>
          <table:table-cell table:style-name="Tabla3.A2" office:value-type="string">
            <text:p text:style-name="P15"/>
          </table:table-cell>
          <table:table-cell table:style-name="Tabla3.B2" office:value-type="string">
            <text:p text:style-name="P15">ARTÍCULO 9° .- Normas integradas. Se consideran como textos integrantes de este Código, la Convención sobre los Derechos del Niño, las Reglas Mínimas de las Naciones Unidas para la Administración de la Justicia de Menores (Reglas de Beijing), las Reglas de las Naciones Unidas para la Protección de los Menores Privados de Libertad, las Directrices de las Naciones Unidas para la Prevención de la Delincuencia Juvenil (Directrices de Riad) y las Reglas Mínimas de las Naciones Unidas sobre las Medidas no Privativas de Libertad (Reglas de Tokio).</text:p>
          </table:table-cell>
        </table:table-row>
        <table:table-row>
          <table:table-cell table:style-name="Tabla3.A2" office:value-type="string">
            <text:p text:style-name="P15">ARTÍCULO 8 - <text:span text:style-name="T4">I</text:span>nterpretación y aplicación subsidiaria. En las causas penales seguidas contra personas menores de edad se procede conforme a las disposiciones del Código <text:soft-page-break/>Procesal Penal en cuanto no sea modificado por lo establecido en el presente régimen procesal penal de personas menores de edad.</text:p>
            <text:p text:style-name="P15">Son de aplicación al presente las disposiciones de la ley 12. 734 y modificatorias respecto a la investigación penal preparatoria.</text:p>
          </table:table-cell>
          <table:table-cell table:style-name="Tabla3.B2" office:value-type="string">
            <text:p text:style-name="P21">ARTÍCULO 10.- Interpretación y aplicación subsidiaria. En las causas penales seguidas contra personas menores de edad se procederá conforme a las disposiciones del <text:soft-page-break/>Código Procesal Penal en cuanto no sea modificado por lo establecido en el presente régimen procesal penal juvenil, y siempre que no se restrinja derecho alguno reconocido por la Ley de Promoción y Protección Integral de los Derechos de las Niñas, Niños y Adolescentes -Ley Nº 12.967-. Son de aplicación al presente las disposiciones de la ley Nº 12. 734 respecto a la investigación penal preparatoria.</text:p>
            <text:p text:style-name="P21"/>
          </table:table-cell>
        </table:table-row>
        <table:table-row>
          <table:table-cell table:style-name="Tabla3.A2" office:value-type="string">
            <text:p text:style-name="P42">CAPÍTULO <text:span text:style-name="T4">II</text:span> ACCIÓN PENAL</text:p>
            <text:p text:style-name="P15">ARTÍCULO 9 - Acción penal. La preparación y el ejercicio de la acción penal pública están a cargo del Ministerio Público de la Acusación sin perjuicio de los derechos acordados al querellante.</text:p>
          </table:table-cell>
          <table:table-cell table:style-name="Tabla3.B2" office:value-type="string">
            <text:p text:style-name="P21">CAPÍTULO 2 Acción penal</text:p>
            <text:p text:style-name="P21">ARTÍCULO 11.- Acción penal. La preparación y el ejercicio de la acción penal pública estarán a cargo del Ministerio Público de la Acusación.</text:p>
          </table:table-cell>
        </table:table-row>
        <table:table-row>
          <table:table-cell table:style-name="Tabla3.A2" office:value-type="string">
            <text:p text:style-name="P15">ARTÍCULO 10 - Reglas de disponibilidad de la acción. El fiscal debe promover la acción penal con el mismo alcance de la ley 12. 734 y modificatorias con excepción de las disposiciones contenidas en las leyes sustantivas que hagan a la especificidad del proceso penal juvenil. Puede no promover o prescindir total o parcialmente de la acción penal en los casos establecidos en la ley 12. 734 y modificatorias, y en las leyes de fondo.</text:p>
          </table:table-cell>
          <table:table-cell table:style-name="Tabla3.B2" office:value-type="string">
            <text:p text:style-name="P15">ARTÍCULO 12.- Reglas de Disponibilidad de la Acción. El Fiscal podrá no promover o prescindir total o parcialmente de la acción penal en los casos establecidos en la Ley Nº 12. 734 y modificatorias, y en las leyes de fondo. Podrá hacerlo también cuando ello resulte más favorable para el desarrollo de la vida futura de la persona menor de edad imputada, siempre en atención a la salvaguarda de su interés superior. Si para el logro de los objetivos previstos en el artículo 4 segundo párrafo, se mostrase conveniente la suspensión del ejercicio de la acción penal o su no promoción, así podrá determinarlo el Fiscal. Si el Tribunal admite el criterio de oportunidad en relación a una persona menor de edad la acción penal quedará definitivamente extinguida a su respecto, no siendo aplicable en este caso el proceso de conversión de la acción previsto en el artículo 22 de la Ley Nº 12. 734.</text:p>
          </table:table-cell>
        </table:table-row>
        <table:table-row>
          <table:table-cell table:style-name="Tabla3.A2" office:value-type="string">
            <text:p text:style-name="P15">ARTÍCULO 11 - Suspensión del juicio a prueba. El Ministerio Público de la Acusación puede solicitar la suspensión del procedimiento a prueba, en los términos que establece la ley 12. 734 y modificatorias.</text:p>
          </table:table-cell>
          <table:table-cell table:style-name="Tabla3.B2" office:value-type="string">
            <text:p text:style-name="P21">ARTÍCULO 13.- Suspensión del juicio a prueba. El Ministerio Público de la Acusación podrá solicitar la suspensión del procedimiento a prueba, en los términos que establece la Ley Nº 12. 734 y modificatorias. El plazo de duración de las condiciones impuestas no podrá ser superior a dos años. En caso de cumplimiento de las mismas, se dispondrá el sobreseimiento del imputado. Contra las resoluciones que disponen la suspensión y el sobreseimiento no habrá recurso.</text:p>
          </table:table-cell>
        </table:table-row>
        <table:table-row>
          <table:table-cell table:style-name="Tabla3.A2" office:value-type="string">
            <text:p text:style-name="P15">CAPÍTULO <text:span text:style-name="T4">III</text:span> JURIS<text:span text:style-name="T4">DI</text:span>CCIÓN</text:p>
            <text:p text:style-name="P15">ARTÍCULO 12 - Jueces penales juveniles. Los jueces penales juveniles entienden en los procesos penales seguidos a personas menores de edad y conforman Tribunales de Investigación Penal Preparatoria Juveniles, Tribunales de Juicio de Responsabilidad Penal <text:soft-page-break/>Juveniles y Tribunales de Determinación de la pena, conforme lo determina la Ley de Organización de Tribunales Penales y Gestión Judicial - ley 13.018 -. Los Tribunales Penales Juveniles se integran en forma unipersonal, excepto disposición expresa en contrario.</text:p>
          </table:table-cell>
          <table:table-cell table:style-name="Tabla3.B2" office:value-type="string">
            <text:p text:style-name="P21">CAPÍTULO 3 Jurisdicción</text:p>
            <text:p text:style-name="P21">ARTÍCULO 14.- De los Jueces Penales Juveniles. Los Jueces Penales Juveniles entenderán en los procesos penales seguidos a personas menores de edad y conformarán Tribunales de Investigación Penal Preparatoria Juvenil, Tribunales de Juicio de <text:soft-page-break/>Responsabilidad Penal Juvenil y Tribunales de Determinación de la pena, conforme lo determina la Ley de Organización de Tribunales Penales y Gestión Judicial -Ley Nº 13.018-. Los Tribunales Penales Juveniles se integrarán en forma unipersonal, excepto disposición expresa en contrario.</text:p>
          </table:table-cell>
        </table:table-row>
        <table:table-row>
          <table:table-cell table:style-name="Tabla3.A2" office:value-type="string">
            <text:p text:style-name="P15">ARTÍCULO 13 - Tribunales de Investigación Penal Preparatoria Juveniles. El Tribunal de la Investigación Penal Preparatoria Juvenil efectúa un control de legalidad procesal y resguardo de los derechos y garantías constitucionales del menor, así como de los derechos afectados a la víctima y al conjunto colectivo, resolviendo las instancias que formulen las partes y los incidentes que se generen durante la investigación seguida contra una persona menor de edad .</text:p>
          </table:table-cell>
          <table:table-cell table:style-name="Tabla3.B2" office:value-type="string">
            <text:p text:style-name="P21">ARTÍCULO 15.- Tribunales de Investigación Penal Preparatoria Juvenil. El Tribunal de la Investigación Penal Preparatoria Juvenil efectuará un control de legalidad procesal y resguardo de los derechos y garantías constitucionales, resolviendo las instancias que formulen las partes y los incidentes que se generen durante la investigación seguida contra una persona menor de edad.</text:p>
          </table:table-cell>
        </table:table-row>
        <table:table-row>
          <table:table-cell table:style-name="Tabla3.A2" office:value-type="string">
            <text:p text:style-name="P15">ARTÍCULO 14 - Tribunales de Juicio de Responsabilidad Penal Juveniles. El Tribunal de Juicio de Responsabilidad Penal Juvenil juzga todos los hechos afirmados por el actor penal como delitos.</text:p>
          </table:table-cell>
          <table:table-cell table:style-name="Tabla3.B2" office:value-type="string">
            <text:p text:style-name="P21">ARTÍCULO 16.- Tribunales de Juicio de Responsabilidad Penal Juvenil. El Tribunal de Juicio de Responsabilidad Penal Juvenil juzgará todos los hechos afirmados por el actor penal como delitos.</text:p>
          </table:table-cell>
        </table:table-row>
        <table:table-row>
          <table:table-cell table:style-name="Tabla3.A2" office:value-type="string">
            <text:p text:style-name="P15">ARTÍCULO 15 - Tribunal de Determinación de la Pena Juvenil. El Tribunal de Determinación de la Pena Juvenil interviene en la determinación de la pena aplicable a la persona menor de edad considerada responsable de la comisión de un hecho calificado como delito, y su posterior cumplimiento de conformidad con las disposiciones de la presente y las leyes de fondo.</text:p>
          </table:table-cell>
          <table:table-cell table:style-name="Tabla3.B2" office:value-type="string">
            <text:p text:style-name="P21">ARTÍCULO 17.- Tribunal Juvenil de Determinación de la Pena. El Tribunal Juvenil de Determinación de la Pena intervendrá en la determinación de la pena aplicable a la persona menor de edad considerada responsable de la comisión de un hecho calificado como delito, y su posterior cumplimiento de conformidad con las disposiciones de la presente y las leyes de fondo.</text:p>
          </table:table-cell>
        </table:table-row>
        <table:table-row>
          <table:table-cell table:style-name="Tabla3.A2" office:value-type="string">
            <text:p text:style-name="P15">ARTÍCULO 16 - Competencia. Las reglas de competencia previstas en la ley 12. 734 y modificatorias son plenamente aplicables al proceso penal juvenil.</text:p>
            <text:p text:style-name="P15">Tratándose de procesos penales con imputados mayores y menores de edad la audiencia de juicio de responsabilidad se realiza ante un mismo Tribunal. En tales casos, en relación a la persona menor de edad, el Tribunal se limita en su caso a declarar su responsabilidad, y se abstiene de imponer pena. En estos casos, la audiencia es reservada, salvo lo dispuesto en el artículo 34.</text:p>
          </table:table-cell>
          <table:table-cell table:style-name="Tabla3.B2" office:value-type="string">
            <text:p text:style-name="P15">ARTÍCULO 18.- Competencia. Las reglas de competencia previstas en la Ley Nº 12. 734 y modificatorias serán plenamente aplicables al proceso penal para personas menores de edad. Tratándose de procesos penales con imputados mayores y menores de edad la audiencia de juicio de responsabilidad se realizará ante un mismo Tribunal. En tales casos, en relación a la persona menor de edad, el Tribunal se limitará en su caso a declarar su responsabilidad, y se abstendrá de imponer pena. En estos casos, la audiencia será reservada, salvo lo dispuesto en el artículo 37.</text:p>
          </table:table-cell>
        </table:table-row>
        <table:table-row>
          <table:table-cell table:style-name="Tabla3.A2" office:value-type="string">
            <text:p text:style-name="P15">CAPÍTULO IV SUJETOS PROCESALES Y DEMÁS INTERVINIENTES</text:p>
            <text:p text:style-name="P15">ARTÍCULO 17 - <text:span text:style-name="T5">I</text:span>mputado. Toda persona menor de edad a quien se indique como autor o partícipe de un delito por cualquier acto de una autoridad pública, tiene los derechos que la ley 12.734 y modificatorias acuerdan al imputado mayor de 18 años, y aquellos reconocidos especialmente por su condición de tal por la <text:soft-page-break/>Constitución Nacional, los Tratados Internacionales y la legislación nacional. En particular, se le reconocen los siguientes:</text:p>
            <text:p text:style-name="P15">1) conocer y ser informado de forma clara y precisa, en un lenguaje comprensible para el estado de su desarrollo:</text:p>
            <text:p text:style-name="P15">a. sobre la existencia de la causa seguida en su contra con los datos necesarios para individualizarla y la autoridad a cargo de la misma;</text:p>
            <text:p text:style-name="P15">b. el o los hechos que se le atribuyen y la calificación legal que provisionalmente corresponda;</text:p>
            <text:p text:style-name="P15">c. sobre la afectación provocada a la o las víctimas del delito que se imputa;</text:p>
            <text:p text:style-name="P15">d. los derechos referidos a su defensa técnica;</text:p>
            <text:p text:style-name="P15">e. que puede solicitar audiencia a fin de prestar declaración cuando lo estime conveniente, presumiéndose mientras tanto que ejerce el derecho de abstenerse a declarar sin que ello signifique ninguna presunción en su contra;</text:p>
            <text:p text:style-name="P15">f. sobre el significado y alcance de cada una de las actuaciones procesales que se desarrollen en su presencia;</text:p>
            <text:p text:style-name="P15">g. sobre el contenido y los fundamentos de las decisiones que se tomen en el proceso;</text:p>
            <text:p text:style-name="P15">2) no ser sometido a interrogatorio por parte de autoridades policiales o fuerzas de seguridad nacional; y/o</text:p>
            <text:p text:style-name="P15">3) solicitar la presencia inmediata de sus padres, tutores o responsables y su defensor.</text:p>
          </table:table-cell>
          <table:table-cell table:style-name="Tabla3.B2" office:value-type="string">
            <text:p text:style-name="P22">CAPÍTULO 4 Sujetos procesales y demás intervinientes.</text:p>
            <text:p text:style-name="P22">ARTÍCULO 19.- Imputado. Toda persona menor de edad a quien se indique como autor o partícipe de un delito por cualquier acto de una autoridad pública, tendrá los derechos que la Ley Nº 12. 734 y modificatorias acuerdan al imputado mayor de 18 años, y aquellos reconocidos <text:soft-page-break/>especialmente por su condición de tal por la Constitución Nacional, los Tratados Internacionales, la legislación nacional y la Ley de Promoción y Protección Integral de los Derechos de las Niñas, Niños y Adolescentes -Ley Nº 12.967-. En particular, se le reconocen los siguientes: </text:p>
            <text:p text:style-name="P22">1) conocer y ser informado de forma clara y precisa, en un lenguaje comprensible para el estado de su desarrollo:</text:p>
            <text:p text:style-name="P22">a) sobre la existencia de la causa seguida en su contra con los datos necesarios para individualizarla y la autoridad a cargo de la misma; </text:p>
            <text:p text:style-name="P22">b) el o los hechos que se le atribuyen y la calificación legal que provisionalmente corresponda; </text:p>
            <text:p text:style-name="P22">c) los derechos referidos a su defensa técnica;</text:p>
            <text:p text:style-name="P49"><text:span text:style-name="T7">d</text:span><text:span text:style-name="T6">) que podrá solicitar audiencia a fin de prestar declaración cuando lo estime conveniente, presumiéndose mientras tanto que ejerce el derecho de abstenerse a declarar sin que ello signifique ninguna presunción en su contra; </text:span></text:p>
            <text:p text:style-name="P14"><text:span text:style-name="T24">e)</text:span><text:span text:style-name="T6"> sobre el significado y alcance de cada una de las actuaciones procesales que se desarrollen en su presencia; </text:span></text:p>
            <text:p text:style-name="P22"><text:span text:style-name="T23">f)</text:span> sobre el contenido y los fundamentos de las decisiones que se tomen en el proceso, de forma tal que el procedimiento cumpla su función educativa; </text:p>
            <text:p text:style-name="P22">2) No ser sometido a interrogatorio por parte de autoridades policiales o fuerzas de seguridad nacional;</text:p>
            <text:p text:style-name="P22">3) Solicitar la presencia inmediata de sus padres, tutores o responsables y su defensor.</text:p>
          </table:table-cell>
        </table:table-row>
        <table:table-row>
          <table:table-cell table:style-name="Tabla3.A2" office:value-type="string">
            <text:p text:style-name="P15">ARTÍCULO 18 - Defensores. Propuesta de tercero. El imputado menor de edad, durante todo el curso del proceso, tiene derecho a elegir y contar con un defensor de confianza para que lo asista y represente. Cualquiera de sus padres, tutores o responsables, siempre que no existieren intereses contrapuestos, o que los mismos resultaren acusados por delito cometido contra la persona menor de edad, pueden proponer un defensor al imputado. Esta propuesta debe hacerse saber inmediatamente y de forma fehaciente a la persona menor de edad y siempre en forma previa a la realización de la audiencia imputativa. El funcionario que así no lo haga incurre en falta grave.</text:p>
            <text:p text:style-name="P15">Hasta tanto el imputado menor de edad designe defensor de confianza, tiene intervención el Servicio Público Provincial de Defensa Penal.</text:p>
          </table:table-cell>
          <table:table-cell table:style-name="Tabla3.B2" office:value-type="string">
            <text:p text:style-name="P15">ARTÍCULO 20.- Defensores. Propuesta de tercero. El imputado menor de edad, durante todo el curso del proceso, tendrá el derecho a elegir y contar con un defensor de confianza para que lo asista y represente. Cualquiera de sus padres, tutores o responsables, siempre que no existieren intereses contrapuestos, o que los mismos resultaren acusados por delito cometido contra la persona menor de edad, podrán proponer un defensor al imputado. Esta propuesta deberá hacerse saber inmediatamente y de forma fehaciente a la persona menor de edad y siempre en forma previa a la realización de la Audiencia Imputativa. El funcionario que así no lo haga incurrirá en falta grave. Hasta tanto el imputado menor de edad designe defensor de confianza tendrá intervención el Servicio Público Provincial de Defensa Penal</text:p>
          </table:table-cell>
        </table:table-row>
        <table:table-row>
          <table:table-cell table:style-name="Tabla3.A2" office:value-type="string">
            <text:p text:style-name="P15">ARTÍCULO 19 - Víctima. Derechos. Quien <text:soft-page-break/>resulte ser víctima, ofendido o afectado por un hecho calificado como delito presuntamente cometido por una persona menor de edad tiene los derechos reconocidos en el Código Procesal Penal -ley 12. 734 y modificatorias-, ley nacional 27.372 y demás leyes que regulen y garanticen sus derechos como víctima, salvo las limitaciones establecidas en la presente y sin perjuicio de sus obligaciones como testigo.</text:p>
          </table:table-cell>
          <table:table-cell table:style-name="Tabla3.B2" office:value-type="string">
            <text:p text:style-name="P23">ARTÍCULO 21.- Víctima. Derechos. Límites. <text:soft-page-break/>Quien invoque su calidad de víctima u ofendido de un hecho calificado como delito presuntamente cometido por una persona menor de edad tendrá los derechos reconocidos en el Código Procesal Penal -Ley Nº 12.734-, salvo las limitaciones establecidas en el presente y sin perjuicio de sus obligaciones como testigo. En el caso de que se constituya en querellante en los términos del Código Procesal Penal, además de las facultades que se prevén en este código, no será aplicable el instituto de conversión de la acción previsto en el artículo 22 de la Ley Nº 12.734.</text:p>
          </table:table-cell>
        </table:table-row>
        <table:table-row>
          <table:table-cell table:style-name="Tabla3.A2" office:value-type="string">
            <text:p text:style-name="P15">ARTÍCULO 20 - Querellante. Quien fuere ofendido o afectado por un delito de acción pública o en su caso sus herederos, puede constituirse como querellante con el mismo alcance que la ley 12. 734 otorga al mismo.</text:p>
          </table:table-cell>
          <table:table-cell table:style-name="Tabla3.B2" office:value-type="string">
            <text:p text:style-name="P15">ARTÍCULO 22.- Querellante Adhesivo. Quien pretendiera ser ofendido penalmente por un delito de acción pública o sus herederos, podrán ejercer únicamente los derechos y facultades que este Código le otorga, y sus peticiones no podrán habilitar una consecuencia punitiva y/o ninguna otra que signifique un menoscabo en los derechos del imputado, ni una situación más gravosa para el menor de edad que la solicitada por el fiscal.</text:p>
          </table:table-cell>
        </table:table-row>
        <table:table-row>
          <table:table-cell table:style-name="Tabla3.A2" office:value-type="string">
            <text:p text:style-name="P17">ARTÍCULO 21 - Requisitos de la instancia. La instancia de constitución en querellante debe formularse por escrito personalmente o por representante con poder especial, y en su caso con patrocinio letrado. El escrito debe contener: </text:p>
            <text:p text:style-name="P17">1) nombre, apellido, domicilio real y legal del particular;</text:p>
            <text:p text:style-name="P15">2) una relación sucinta del hecho en que funda su pretensión y el carácter que invoca;</text:p>
            <text:p text:style-name="P15">3) nombre y apellido del o de los imputados si los conociera; y</text:p>
            <text:p text:style-name="P15">4) la petición de ser tenido como parte querellante y la firma.</text:p>
          </table:table-cell>
          <table:table-cell table:style-name="Tabla3.B2" office:value-type="string">
            <text:p text:style-name="P17">ARTÍCULO 23.- Requisitos de la instancia. La instancia de constitución en querellante adhesivo deberá formularse por escrito personalmente o por representante con poder especial, y en su caso con patrocinio letrado. El escrito deberá contener: </text:p>
            <text:p text:style-name="P17">1) nombre, apellido, domicilio real y legal del particular;</text:p>
            <text:p text:style-name="P17">2) una relación sucinta del hecho en que afirma se funda su pretensión y el carácter que invoca;</text:p>
            <text:p text:style-name="P17">3) nombre y apellido del o de los imputados si los conociera;</text:p>
            <text:p text:style-name="P17">4) la petición de ser tenido como parte querellante y la firma.</text:p>
          </table:table-cell>
        </table:table-row>
        <table:table-row>
          <table:table-cell table:style-name="Tabla3.A2" office:value-type="string">
            <text:p text:style-name="P15">ARTÍCULO 22 - Oportunidad. La instancia de constitución como parte querellante se rige del mismo modo y forma que establece la ley 12734 y modificatoria.</text:p>
          </table:table-cell>
          <table:table-cell table:style-name="Tabla3.B2" office:value-type="string">
            <text:p text:style-name="P15">ARTÍCULO 24.- Oportunidad. La instancia de constitución como parte querellante podrá tener lugar hasta la audiencia preliminar. Pasado ese momento, la instancia se rechazará, sin recurso. En ningún caso paralizará la tramitación de la causa.</text:p>
          </table:table-cell>
        </table:table-row>
        <table:table-row>
          <table:table-cell table:style-name="Tabla3.A2" office:value-type="string">
            <text:p text:style-name="P15">ARTÍCULO 23 - Trámite. Desistimiento. La instancia debe presentarse con copia para cada querellado ante el fiscal interviniente, quien comunica al Tribunal. Si no hay contradicción a la constitución de querellante, el Tribunal debe dar participación directamente y poner en conocimiento a la Oficina de Gestión Judicial. El Tribunal convoca a las partes a una audiencia dentro del plazo de cinco días, y decide de inmediato. Si admite la constitución del querellante, debe ordenar al fiscal que le <text:soft-page-break/>acuerde la intervención correspondiente. La resolución es apelable.</text:p>
            <text:p text:style-name="P15">En caso de controversia respecto de la incorporación, el tribunal decide priorizando el derecho de la víctima u ofendido a tener acceso a la justicia a través de la participación como querellante.</text:p>
          </table:table-cell>
          <table:table-cell table:style-name="Tabla3.B2" office:value-type="string">
            <text:p text:style-name="P24">ARTÍCULO 25.- Trámite. Desistimiento. La instancia será presentada, con copia para cada querellado, ante el Fiscal interviniente, quien deberá comunicar al Tribunal si acepta o rechaza el pedido. Si no hay contradicción a la constitución de querellante, el Tribunal le dará participación directamente y pondrá en conocimiento a la Oficina de Gestión Judicial. En caso de rechazo del fiscal, de los querellados o controversia entre los pretensos querellantes, el Fiscal lo remitirá <text:soft-page-break/>sin demora al Tribunal de la investigación penal preparatoria. El Tribunal convocará a las partes a una audiencia dentro del plazo de cinco días, y decidirá de inmediato. Si admite la constitución del querellante, le ordenará al Fiscal que le acuerde la intervención correspondiente. La resolución es apelable. Si el querellante desiste expresamente de su participación en el proceso, quedará obligado al pago de las costas que su intervención hubiera causado, salvo acuerdo de partes de imposición por su orden. Se considerará que ha desistido tácitamente si no concurre a prestar declaración testimonial y no justifica su inasistencia; o a la realización de cualquier medio de prueba para cuya práctica sea necesaria su presencia.</text:p>
          </table:table-cell>
        </table:table-row>
        <table:table-row>
          <table:table-cell table:style-name="Tabla3.A2" office:value-type="string">
            <text:p text:style-name="P15">ARTÍCULO 24 - Facultades y deberes. Sin perjuicio de los derechos reconocidos a toda víctima, quien haya sido admitido como querellante, durante el transcurso de la Investigación Penal Preparatoria y de todo el proceso, tiene los derechos y facultades que establece la ley 12.734 y modificatorias.</text:p>
          </table:table-cell>
          <table:table-cell table:style-name="Tabla3.B2" office:value-type="string">
            <text:p text:style-name="P18">ARTÍCULO 26.- Facultades y deberes. Sin perjuicio de los derechos reconocidos a toda víctima, quien haya sido admitido como querellante, durante el transcurso de la Investigación Penal Preparatoria y de todo el proceso, tendrá los siguientes derechos y facultades: </text:p>
            <text:p text:style-name="P18">1) Proponer al Fiscal la intimación del hecho; 2) aportar elementos de prueba o sugerir su producción para el esclarecimiento del mismo y la extensión del daño;</text:p>
            <text:p text:style-name="P18">3) asistir a las audiencias testimoniales y a otras medidas que se produzcan sin que resulte obligatorio ser citado con anticipación;</text:p>
            <text:p text:style-name="P18">4) expresar su disenso ante los casos de desestimación y/o archivo previstos en la Ley 12.734.</text:p>
          </table:table-cell>
        </table:table-row>
        <table:table-row>
          <table:table-cell table:style-name="Tabla3.A2" office:value-type="string">
            <text:p text:style-name="P15">ARTÍCULO 25 - Acusación. El Ministerio Público de la Acusación interviene en todas las causas seguidas contra personas menores de edad conforme las misiones y funciones asignadas por ley. Facultase al Ministerio Publico de la Acusación a delegar en funcionarios letrados del mismo la actuación y la intervención en las diferentes instancias procesales bajo supervisión del fiscal correspondiente.</text:p>
          </table:table-cell>
          <table:table-cell table:style-name="Tabla3.B2" office:value-type="string">
            <text:p text:style-name="P25">ARTÍCULO 27.- Acusación. El Ministerio Público de la Acusación intervendrá en todas las causas seguidas contra personas menores de edad conforme las misiones y funciones asignadas por ley.</text:p>
          </table:table-cell>
        </table:table-row>
        <table:table-row>
          <table:table-cell table:style-name="Tabla3.A2" office:value-type="string">
            <text:p text:style-name="P15">ARTÍCULO 26 - Equipos interdisciplinarios. Las partes pueden solicitar la intervención de equipos interdisciplinarios a los fines de requerir evaluaciones. Dichos equipos son creados por el Poder Judicial para dar apoyo a los órganos jurisdiccionales.</text:p>
            <text:p text:style-name="P15">En caso de no estar suficientemente constituidos los equipos interdisciplinarios dependientes del Poder judicial, tendrán participación los funcionarios que se desempeñen en el Poder Ejecutivo en áreas gubernamentales vinculadas a personas <text:soft-page-break/>menores de edad.</text:p>
          </table:table-cell>
          <table:table-cell table:style-name="Tabla3.B2" office:value-type="string">
            <text:p text:style-name="P15">ARTÍCULO 28.- Equipos interdisciplinarios. Previo a la toma de toda decisión judicial que involucre al imputado menor de edad deberá intervenir y ser escuchado un equipo interdisciplinario que efectuará evaluaciones y recomendaciones. La Corte Suprema de Justicia establecerá la conformación del equipo interdisciplinario antes aludido.</text:p>
          </table:table-cell>
        </table:table-row>
        <table:table-row>
          <table:table-cell table:style-name="Tabla3.A2" office:value-type="string">
            <text:p text:style-name="P15">ARTÍCULO 27 - Padres, tutores o responsables. Los padres, tutores o responsables del imputado menor de edad tienen derecho a ser informados sobre el caso, sin que por esto sean considerados parte y siempre que no existiese un interés contradictorio con el del acusado. Se entiende para los efectos de esta ley, que son responsables de la persona menor de edad aquellos que, aun sin ser sus representantes legales, la tengan bajo su cuidado en forma temporal o permanente, debiendo acreditar tal circunstancia.</text:p>
          </table:table-cell>
          <table:table-cell table:style-name="Tabla3.B2" office:value-type="string">
            <text:p text:style-name="P26">ARTÍCULO 29.- Padres, Tutores o Responsables. Los padres, tutores o responsables del imputado menor de edad tienen derecho a ser informados sobre el caso, sin que por esto sean considerados parte y siempre que no existiese un interés contradictorio con el del acusado. Se entiende para los efectos de esta ley, que son responsables de la persona menor de edad aquellos que, aun sin ser sus representantes legales, la tengan bajo su cuidado en forma temporal o permanente, debiendo acreditar tal circunstancia.</text:p>
          </table:table-cell>
        </table:table-row>
        <table:table-row>
          <table:table-cell table:style-name="Tabla3.A2" office:value-type="string">
            <text:p text:style-name="P15">ARTÍCULO 28 - Aprehensión de personas menores de edad. Cuando el personal policial proceda a la aprehensión de una persona menor de edad en los términos autorizados por la ley 12. 734 y modificatorias o por delitos cometidos en flagrancia, debe comunicarlo inmediatamente al Ministerio Público de la Acusación.</text:p>
          </table:table-cell>
          <table:table-cell table:style-name="Tabla3.B2" office:value-type="string">
            <text:p text:style-name="P27">ARTÍCULO 30.- Aprehensión de personas menores de edad en flagrancia. Cuando el personal policial proceda a la aprehensión de una persona menor de edad en los términos autorizados por la Ley 12. 734 por delitos cometidos en flagrancia, deberá comunicarlo inmediatamente al Ministerio Público de la Acusación. Sin perjuicio de las medidas que pueda disponer el Ministerio Público de la Acusación a los fines de la averiguación del hecho, cuando la persona menor de edad aprehendida sea considerada prima facie no punible conforme la ley sustancial, deberá darse inmediata intervención al Organismo Administrativo de Protección de. la Niñez a los fines que intervenga según corresponda conforme Ley 12.967 y a sus progenitores o adultos responsables.</text:p>
          </table:table-cell>
        </table:table-row>
        <table:table-row>
          <table:table-cell table:style-name="Tabla3.A2" office:value-type="string">
            <text:p text:style-name="P15">CAPÍTULO V</text:p>
            <text:p text:style-name="P15">MENORES NO PUNIBLES</text:p>
            <text:p text:style-name="P15">ARTÍCULO 29 - Comprobada la existencia de un hecho calificado por ley como delito y presumida la intervención de un menor no punible, el fiscal determinará el grado de participación de éste y colectará a tales fines la prueba que considere pertinente. Reunido dicho material, el fiscal solicitará audiencia ante el Juez, a los fines de plantear la existencia del hecho, calificación legal, intervención que le cupo en el mismo y si corresponde o no aplicar medidas de protección.</text:p>
            <text:p text:style-name="P15">El fiscal podrá solicitar la participación del equipo interdisciplinario a los fines de brindar un informe para orientar la adopción de medidas de protección del menor.</text:p>
          </table:table-cell>
          <table:table-cell table:style-name="Tabla3.B2" office:value-type="string">
            <text:p text:style-name="P15"/>
            <text:p text:style-name="P15"/>
            <text:p text:style-name="P15"/>
          </table:table-cell>
        </table:table-row>
        <table:table-row>
          <table:table-cell table:style-name="Tabla3.A2" office:value-type="string">
            <text:p text:style-name="P15">ARTÍCULO 30 - El menor inimputable gozará del derecho a ser oído y de contar, bajo pena de nulidad, con la presencia de sus padres o adulto responsable y el asesoramiento y asistencia de un defensor técnico oficial o de confianza.</text:p>
          </table:table-cell>
          <table:table-cell table:style-name="Tabla3.B2" office:value-type="string">
            <text:p text:style-name="P15"/>
          </table:table-cell>
        </table:table-row>
        <table:table-row>
          <table:table-cell table:style-name="Tabla3.A2" office:value-type="string">
            <text:p text:style-name="P15">ARTÍCULO 31 - En la audiencia llevada a cabo a los efectos se dispondrá el sobreseimiento del <text:soft-page-break/>menor por su inimputabilidad. En la misma las partes podrán solicitar la necesidad de aplicar medidas de protección tomando como bases el estado, la situación familiar y social del menor.</text:p>
            <text:p text:style-name="P15">En el supuesto de hechos reiterados y cometidos con violencia, en donde se aconsejen la restricción de la libertad ambulatoria en los términos previstos de la legislación vigente, el tribunal lo podrá disponer a pedido de parte.</text:p>
          </table:table-cell>
          <table:table-cell table:style-name="Tabla3.B2" office:value-type="string">
            <text:p text:style-name="P19"/>
          </table:table-cell>
        </table:table-row>
        <table:table-row>
          <table:table-cell table:style-name="Tabla3.A2" office:value-type="string">
            <text:p text:style-name="P15">ARTÍCULO 32 - Cumplida la audiencia del artículo anterior, el Juez dictará sin más trámite resolución de aplicación de medidas de protección, y en caso de que la complejidad del asunto así lo requiera, podrá diferi<text:span text:style-name="T8">r</text:span>se su dictado hasta un plazo máximo de tres (3) días.</text:p>
            <text:p text:style-name="P15">En este último caso, citará a las partes y a los equipos interdisciplinarios a fin de notificar fehacie<text:span text:style-name="T10">n</text:span>tem<text:span text:style-name="T10">en</text:span>te la resolución recaída.</text:p>
          </table:table-cell>
          <table:table-cell table:style-name="Tabla3.B2" office:value-type="string">
            <text:p text:style-name="P19"/>
          </table:table-cell>
        </table:table-row>
        <table:table-row>
          <table:table-cell table:style-name="Tabla3.A2" office:value-type="string">
            <text:p text:style-name="P15">ARTÍCULO 33 - Si el juez resolviere no aplicar medidas de protección dispondrá la entrega definitiva del niño o adolescente inimputable a sus padres o responsables.</text:p>
          </table:table-cell>
          <table:table-cell table:style-name="Tabla3.B2" office:value-type="string">
            <text:p text:style-name="P15"/>
          </table:table-cell>
        </table:table-row>
        <table:table-row>
          <table:table-cell table:style-name="Tabla3.A2" office:value-type="string">
            <text:p text:style-name="P15"/>
            <text:p text:style-name="P15">ARTÍCULO 34 - La resolución prevista en el presente Capítulo, será recurrible ante la cámara de apelaciones, la que deberá expedirse en el plazo de diez (10) días </text:p>
          </table:table-cell>
          <table:table-cell table:style-name="Tabla3.B2" office:value-type="string">
            <text:p text:style-name="P15"/>
          </table:table-cell>
        </table:table-row>
        <table:table-row>
          <table:table-cell table:style-name="Tabla3.A2" office:value-type="string">
            <text:p text:style-name="P15">CAPÍTULO VI</text:p>
            <text:p text:style-name="P15">MEDIDAS CAUTELARES</text:p>
            <text:p text:style-name="P15">ARTÍCULO 35 - Medida Cautelar. Requisitos de procedencia. Duración. Además de los presupuestos de aplicación de medidas cautelares previstas en la ley 12.734 y modificatorias, en caso de que se ordene alguna contra personas menores de edad, la resolución que así lo disponga debe determinar en lo posible su duración conforme a la peligrosidad que se pretende cautelar que justifique su solicitud.</text:p>
            <text:p text:style-name="P15">Puede imponerse al imputado menor de edad las medidas cautelares establecidas en la ley 12.734 y modificatorias, en la medida posible de su cumplimiento y teniendo en cuenta la condición del menor imputado.</text:p>
            <text:p text:style-name="P15">Salvo lo dispuesto en el articulo 37 inciso 5) de este Código, cualquier medida que implique privación de la libertad ambulatoria en forma cautelar a aplicarse previamente a la sentencia de responsabilidad penal, no puede tener bajo ninguna circunstancia una duración que exceda el plazo máximo de dos (2) años.</text:p>
            <text:p text:style-name="P15">En caso de imposición de una medida cautelar de la pena en los términos del artículo 37 inciso 5, el límite máximo de duración estará dado por la fecha de cumplimiento de las disposiciones previstas en las leyes sustantivas para la aplicación de una sanción. Cuando el defensor <text:soft-page-break/>del menor de edad acredite que existen circunstancias que ameriten una revisión de la medida cautelar el tribunal correspondiente podrá otorgar la revisión de la misma en la audiencia contradictoria. Antes de resolver el juez debe escuchar y poner en conocimiento de la víctima el pedido de la defensa del menor de edad.</text:p>
          </table:table-cell>
          <table:table-cell table:style-name="Tabla3.B2" office:value-type="string">
            <text:p text:style-name="P30">CAPÍTULO 5 Medidas cautelares </text:p>
            <text:p text:style-name="P30">ARTÍCULO <text:span text:style-name="T8">31.-</text:span> Medida Cautelar. Requisitos de procedencia. Duración.</text:p>
            <text:p text:style-name="P30"><text:span text:style-name="T8">1</text:span>. Además de los presupuestos de aplicación de medidas cautelares previstas en la Ley Nº 12.734, en caso de que se ordene alguna contra personas menores de edad, la resolución que así lo disponga deberá determinar su duración conforme el peligro procesal en concreto que justifique su imposición. Sin perjuicio de ello, podrá solicitarse en casos excepcionales su postergación extraordinaria, lo que deberá ser resuelto en audiencia.</text:p>
            <text:p text:style-name="P30">2. Podrá imponerse al imputado menor de edad, algunas de las siguientes medidas cautelares:</text:p>
            <text:p text:style-name="P30">a) Arraigo familiar; </text:p>
            <text:p text:style-name="P30">b) Prohibición de aproximarse al ofendido, a su familia o a otras personas; </text:p>
            <text:p text:style-name="P30"><text:span text:style-name="T8">c</text:span>) Obligación de concurrir periódicamente a la sede del Ministerio Público de la Acusación que solicitó la medida cautelar o a la autoridad que el Juez determine; </text:p>
            <text:p text:style-name="P30">d) Prisión domiciliaria;</text:p>
            <text:p text:style-name="P30">e) Prisión preventiva bajo régimen especializado. Salvo lo dispuesto en el artículo 40 inciso 5 de éste código, cualquier medida que implique privación de la libertad ambulatoria en forma cautelar a aplicarse <text:soft-page-break/>previamente a la sentencia de responsabilidad penal, no podrá tener bajo ninguna circunstancia una duración que exceda el plazo máximo de un año, siendo revisable previa presentación de dictámenes de un equipo interdisciplinario, fiscal, defensa y a pedido de parte cuando se hayan modificado algunos de los presupuestos que dieron origen a la cautela. </text:p>
            <text:p text:style-name="P30">3. En caso de imposición de una medida cautelar de la pena en los términos del artículo 40 inciso 5, el límite máximo de duración estará dado por la fecha de cumplimiento de las disposiciones previstas en las leyes sustantivas para la aplicación de una sanción. En cualquier momento la misma podrá ser revisada a pedido de parte, en audiencia contradictoria.</text:p>
          </table:table-cell>
        </table:table-row>
        <table:table-row>
          <table:table-cell table:style-name="Tabla3.A2" office:value-type="string">
            <text:p text:style-name="P15">ARTÍCULO 36 - Medidas cautelares de encierro. Cumplimiento. Sin perjuicio de lo dispuesto por las leyes sustantivas, los menores de edad privados de su libertad por aplicación de una medida cautelar, tienen derecho a:</text:p>
            <text:p text:style-name="P15">1) Tener acceso a los objetos necesarios para la higiene y aseo personal;</text:p>
            <text:p text:style-name="P15">2) Recibir escolarización, capacitación y talleres;</text:p>
            <text:p text:style-name="P15">3) Realizar actividades culturales y deportivas;</text:p>
            <text:p text:style-name="P15">4) Recibir asistencia religiosa según su credo;</text:p>
            <text:p text:style-name="P15">5) Desarrollar actividades laborales de acuerdo a la legislación nacional y provincial que rige la materia;</text:p>
            <text:p text:style-name="P15">6) Tener acceso a la luz solar y al aire libre; y</text:p>
            <text:p text:style-name="P15">7) Recibir visitas e intercambiar correspondencia con su familia;</text:p>
            <text:p text:style-name="P15">La privación de libertad debe cumplirse en instituciones específicas, separadas de las de adultos, a cargo de personal especialmente capacitado.</text:p>
          </table:table-cell>
          <table:table-cell table:style-name="Tabla3.B2" office:value-type="string">
            <text:p text:style-name="P31">ARTÍCULO 32.- Medidas cautelares de encierro. Cumplimiento. Sin perjuicio de lo dispuesto por las leyes sustantivas, los menores de edad privados de su libertad por aplicación de una medida cautelar, tendrán derecho a: </text:p>
            <text:p text:style-name="P31">1) Tener acceso a los objetos necesarios para la higiene y aseo personal;</text:p>
            <text:p text:style-name="P31">2) Recibir escolarización y capacitación;</text:p>
            <text:p text:style-name="P31">3) Realizar actividades culturales, deportivas y de recreación;</text:p>
            <text:p text:style-name="P31">4) Recibir asistencia religiosa según su credo;</text:p>
            <text:p text:style-name="P31">5) Mantener la posesión de sus objetos personales, siempre que no implique poner en peligro su persona o los terceros, y disponer las medidas para su resguardo y conservación;</text:p>
            <text:p text:style-name="P40">6) Tener acceso a la luz solar y al aire libre el máximo de tiempo posible en cada jornada.</text:p>
            <text:p text:style-name="P40">7) Recibir visitas e intercambiar correspondencia con su familia. La privación de libertad deberá cumplirse en instituciones específicas, separadas de las de adultos, a cargo de personal especialmente capacitado.</text:p>
            <text:p text:style-name="P31"/>
          </table:table-cell>
        </table:table-row>
        <table:table-row>
          <table:table-cell table:style-name="Tabla3.A2" office:value-type="string">
            <text:p text:style-name="P15">CAPÍTULO VII</text:p>
            <text:p text:style-name="P15">MEDIDAS SOCIOEDUCATIVAS</text:p>
            <text:p text:style-name="P15">ARTÍCULO 37 - Medidas socioeducativas. Caducidad. A pedido de la defensa del menor de edad imputado o del Ministerio Público de la Acusación, el juez puede, previa discusión en audiencia con los alcances del artículo 5, y con el conocimiento cierto de la víctima, disponer la aplicación de medidas socioeducativas, autónomas o accesorias, respecto de la persona menor de edad a fin de cumplimentar las normas sustantivas.</text:p>
            <text:p text:style-name="P15">Las mismas deben contar con plazo de ejecución y establecer claramente el <text:soft-page-break/>mecanismo de control y comprobación de su cumplimiento. Pueden ser revisadas en cuanto a su cumplimiento a pedido de parte en audiencia, según lo establecido en el artículo 29 inciso 3. Pueden aplicarse las mismas antes de haber recaído sentencia de responsabilidad penal si alguna de las partes lo solicita y fundamenta o el juez lo entiende conveniente.</text:p>
            <text:p text:style-name="P15">En caso de incumplimiento de la medida dispuesta en este artículo el fiscal o el querellante si lo hubiere debe solicitar la aplicación de otra medida cautelar de mayor control y el juez resolver sobre la misma en audiencia convocada al efecto. La nueva medida cautelar no puede ser menos gravosa que la anterior impuesta.</text:p>
            <text:p text:style-name="P15">Las medidas pueden consistir en:</text:p>
            <text:p text:style-name="P15">1) reparar el daño que ha producido, de ser posible y disculparse ante la víctima;</text:p>
            <text:p text:style-name="P15">2) adquirir determinado oficio, estudiar o dar prueba de un mejor rendimiento en esas actividades, aportando su servicio a favor de la comunidad;</text:p>
            <text:p text:style-name="P15">3) la vigilancia mediante dispositivos electrónicos de rastreo o posicionamiento de su ubicación física. Para disponerla, el Tribunal debe previamente consultar sobre la disponibilidad del dispositivo;</text:p>
            <text:p text:style-name="P15">4) someterse a órdenes judicialmente determinadas de orientación, supervisión y cuidado;</text:p>
            <text:p text:style-name="P15">5) prestación de servicios a la comunidad;</text:p>
            <text:p text:style-name="P15">6) prohibir la ingesta o consumo de bebidas alcohólicas, sustancias estupefacientes o de ingerir determinados elementos que sin encontrarse prohibidos, pueden generarle un perjuicio para su reinserción social;</text:p>
            <text:p text:style-name="P15">7) procurar tratamiento médico y/o psicológico a cargo de profesionales en caso de ser conveniente, en virtud del interés superior del niño; y/o</text:p>
            <text:p text:style-name="P15">8) la prohibición de comunicarse por cualquier medio con ciertas personas o de aproximarse a las mismas dentro del espacio que se determine.</text:p>
          </table:table-cell>
          <table:table-cell table:style-name="Tabla3.B2" office:value-type="string">
            <text:p text:style-name="P15">CAPÍTULO 6 Medidas Socioeducativas</text:p>
            <text:p text:style-name="P19">ARTÍCULO 34.- Medidas socioeducativas. A pedido de la defensa del menor de edad imputado o del Ministerio Público de la Acusación, el juez podrá, previa discusión en audiencia con los alcances del artículo 6, disponer la aplicación de medidas socioeducativas respecto de la persona menor de edad a fin de cumplimentar las normas sustantivas. Las mismas deberán contar con plazo de ejecución y podrán ser revisadas en cuanto a su cumplimiento a pedido de parte en audiencia, según lo establecido en el artículo 31 inciso 2 último <text:soft-page-break/>párrafo. Para la aplicación de las mismas, en caso de no haber recaído sentencia de responsabilidad penal será necesario contar con el consentimiento del imputado y deberán encontrarse reunidos los presupuestos de procedencia de las medidas cautelares de conformidad con lo normado por la Ley Nº 12.734 y sus modificatorias. Las medidas pueden consistir en: </text:p>
            <text:p text:style-name="P19">1) Inclusión en programas de enseñanza u orientación profesional,</text:p>
            <text:p text:style-name="P19">2) Adquirir determinado oficio, estudiar o dar prueba de un mejor rendimiento en esas actividades;</text:p>
            <text:p text:style-name="P19">3) Practicar deportes;</text:p>
            <text:p text:style-name="P19">4) Someterse a órdenes judicialmente determinadas de orientación, supervisión y cuidado;</text:p>
            <text:p text:style-name="P19">5) Cumplimiento de reglas de conducta en el marco de los dispositivos con los que cuenta el órgano administrativo competente en justicia penal para personas menores de edad;</text:p>
            <text:p text:style-name="P19">6) Según sus posibilidades, reparar el daño que ha producido;</text:p>
            <text:p text:style-name="P19">7) Prestación de Servicios a la comunidad</text:p>
            <text:p text:style-name="P19">8) Evitar la ingesta o consumo de bebidas alcohólicas, sustancias estupefacientes o de ingerir determinados elementos que sin encontrarse prohibidos, pueden generarle un perjuicio para su reinserción social.</text:p>
            <text:p text:style-name="P19">9) Procurar tratamiento médico y o psicológico a cargo de profesionales en caso de ser conveniente, en virtud del interés superior del niño.</text:p>
          </table:table-cell>
        </table:table-row>
        <table:table-row>
          <table:table-cell table:style-name="Tabla3.A2" office:value-type="string">
            <text:p text:style-name="P15">ARTÍCULO 38 - Medidas cautelares de encierro. Espacios. El Poder Ejecutivo deberá garantizar la adecuación y ampliación de los espacios correspondientes que sean necesarios para el cumplimiento de las medidas cautelares de encierro que sean ordenadas. Asimismo gestionara la disposición de espacios para la aplicación de las medidas de protección que sean dispuestas para los menores no punibles.</text:p>
          </table:table-cell>
          <table:table-cell table:style-name="Tabla3.B2" office:value-type="string">
            <text:p text:style-name="P33">ARTÍCULO 33.- Medidas cautelares de encierro. Cupos. Periódicamente, la autoridad administrativa competente informará a la presidencia de la Cámara de Apelaciones en lo Penal el número de plazas ocupadas y disponibles en los dispositivos dispuestos para el alojamiento de personas menores de edad en cumplimiento de medidas de encierro.</text:p>
          </table:table-cell>
        </table:table-row>
        <table:table-row>
          <table:table-cell table:style-name="Tabla3.A2" office:value-type="string">
            <text:p text:style-name="P15">TÍTULO <text:span text:style-name="T9">II</text:span></text:p>
            <text:p text:style-name="P15">JUICIOS CAPÍTULO I</text:p>
            <text:p text:style-name="P15">DI<text:span text:style-name="T9">S</text:span>POSICIONES GENERALES</text:p>
            <text:p text:style-name="P15">ARTÍCULO 39 - Aplicación supletoria. Son de <text:soft-page-break/>aplicación al presente las disposiciones de la ley 12. 734 y modificatorias respecto a la etapa intermedia, a la preparación del juicio y al juicio, siempre que no hayan sido materia de regulación en el presente código. La decisión del juez que admite o rechaza un medio de prueba en la audiencia preliminar vincula al tribunal de responsabilidad.</text:p>
            <text:p text:style-name="P15">En cualquier etapa de la Investigación Penal Preparatoria, el fiscal y el defensor de la persona menor de edad pueden solicitar en forma conjunta al Tribunal de la Investigación Penal Preparatoria la apertura del Procedimiento Abreviado de conformidad a lo normado por la ley 12. 734 y sus modificatorias. También puede solicitarse la aplicación del Procedimiento Abreviado en la etapa del juicio de responsabilidad y en la de determinación de la pena, que corresponda, con acuerdo de fiscal y defensor.</text:p>
            <text:p text:style-name="P15">Ante la aplicación de un procedimiento abreviado, debe requerirse además del consentimiento de la persona menor de edad y su defensor, el de sus representantes legales.</text:p>
          </table:table-cell>
          <table:table-cell table:style-name="Tabla3.B2" office:value-type="string">
            <text:p text:style-name="P30">TÍTULO 11 JUICIOS</text:p>
            <text:p text:style-name="P30">CAPÍTULO 1 Disposiciones Generales</text:p>
            <text:p text:style-name="P30"/>
            <text:p text:style-name="P30">ARTÍCULO 35.- Aplicación supletoria. Son de <text:soft-page-break/>aplicación al presente las disposiciones de la ley Nº 12.734 respecto a la etapa intermedia, a la preparación del juicio y al juicio, siempre que no hayan sido materia de regulación en el presente código. La decisión del Juez que admite o rechaza un medio de prueba en la audiencia preliminar vincula al tribunal de responsabilidad. En cualquier etapa de la Investigación Penal Preparatoria, el Fiscal y el Defensor de la persona menor de edad podrán solicitar en forma conjunta al Tribunal de la Investigación Penal Preparatoria la apertura del Procedimiento Abreviado de conformidad a lo normado por la Ley Nº 12. 734 y sus modificatorias. En ningún caso la solicitud de aplicación del Procedimiento Abreviado durante la Investigación Penal Preparatoria exigirá la admisión la culpabilidad por el hecho acusado a la persona menor de edad. También podrá solicitarse la aplicación del Procedimiento Abreviado en la etapa del juicio de responsabilidad y en la de determinación de la pena, que corresponda, con acuerdo de fiscal y defensor. Ante la aplicación de un procedimiento abreviado, se requerirá además del consentimiento de la persona menor de edad y su defensor, el de sus representantes legales.</text:p>
            <text:p text:style-name="P30">Para la aplicación del Procedimiento abreviado se tendrá en miras la reintegración social de la persona menor de edad, su protección integral y en atención a la salvaguarda de su interés superior. debiéndose contar previamente a la apertura con los dictámenes de los organismos y/o equipos técnicos especializados.</text:p>
            <text:p text:style-name="P15"/>
            <text:p text:style-name="P15"/>
            <text:p text:style-name="P15"/>
          </table:table-cell>
        </table:table-row>
        <table:table-row>
          <table:table-cell table:style-name="Tabla3.A2" office:value-type="string">
            <text:p text:style-name="P15">ARTÍCULO 40 - Cesura del enjuiciamiento. Juicio de responsabilidad y Ju1c10 de determinación y aplicación de pena o en su caso su innecesaridad. El enjuiciamiento de una persona menor de edad se lleva a cabo en dos etapas. El primer juicio es el de responsabilidad penal de la persona menor de edad y en él se trata todo lo relativo a la existencia del hecho, su calificación, la participación y responsabilidad penal del acusado. El segundo juicio es el de determinación y aplicación de la pena o en su caso su innecesariedad conforme la ley sustancial.</text:p>
          </table:table-cell>
          <table:table-cell table:style-name="Tabla3.B2" office:value-type="string">
            <text:p text:style-name="P30">ARTÍCULO 36.- Cesura del enjuiciamiento. Juicio de responsabilidad y juicio de determinación y aplicación de pena o en su caso su innecesariedad. El enjuiciamiento de una persona menor de edad se llevará a cabo en dos etapas. El primer juicio es el de responsabilidad penal juvenil y en él se tratará todo lo relativo a la existencia del hecho, su calificación, la participación y responsabilidad penal del acusado. El segundo juicio es el de determinación y aplicación de la pena o en su caso su innecesariedad conforme la ley sustancial</text:p>
          </table:table-cell>
        </table:table-row>
        <table:table-row>
          <table:table-cell table:style-name="Tabla3.A2" office:value-type="string">
            <text:p text:style-name="P15">CAPÍTULO II</text:p>
            <text:p text:style-name="P15">JUICIO DE RESPONSABIL<text:span text:style-name="T9">ID</text:span>AD PENAL DE LA PERSONA MENOR DE EDAD</text:p>
            <text:p text:style-name="P15">ARTÍCULO 41 - Audiencia de Debate. Excepciones al carácter reservado. <text:soft-page-break/>Excepcionalmente, el Tribunal puede, por resolución fundada y a pedido de parte, admitir la presencia de público y de los medios de información de la sala de audiencias. No obstante, en estos casos la declaración del imputado puede ser recibida a través de medios técnicos y por profesionales especializados cuando sea peticionado y las circunstancias así lo justifiquen.</text:p>
          </table:table-cell>
          <table:table-cell table:style-name="Tabla3.B2" office:value-type="string">
            <text:p text:style-name="P31">CAPÍTULO 2 Juicio de responsabilidad penal juvenil.</text:p>
            <text:p text:style-name="P31"/>
            <text:p text:style-name="P31">ARTÍCULO 37.- Audiencia de Debate. Excepciones al carácter reservado. En <text:soft-page-break/>salvaguarda del interés superior de la persona menor de edad el tribunal podrá, por resolución fundada y a pedido de parte, admitir la presencia de público y de los medios de información de la sala de audiencias. No obstante, en estos casos la declaración del imputado podrá ser recibida a través de medios técnicos y por profesionales especializados cuando sea peticionado y las circunstancias así lo justifiquen.</text:p>
          </table:table-cell>
        </table:table-row>
        <table:table-row>
          <table:table-cell table:style-name="Tabla3.A2" office:value-type="string">
            <text:p text:style-name="P15">ARTÍCULO 42 - Declaración del imputado. El imputado tiene derecho a ser oído, cuando así lo peticionen él o su defensor, en cualquier instancia del juicio. En ningún caso el Tribunal puede requerir declaración al imputado ni solicitarle que preste juramento de decir verdad.</text:p>
          </table:table-cell>
          <table:table-cell table:style-name="Tabla3.B2" office:value-type="string">
            <text:p text:style-name="P32">ARTÍCULO 38.- Declaración del imputado. El imputado tendrá derecho a ser oído, cuando así lo peticionen él o su defensor, en cualquier instancia del juicio. En ningún caso el Tribunal podrá requerir declaración al imputado ni solicitarle que preste juramento de decir verdad.</text:p>
          </table:table-cell>
        </table:table-row>
        <table:table-row>
          <table:table-cell table:style-name="Tabla3.A2" office:value-type="string">
            <text:p text:style-name="P15">ARTÍCULO 43 - Deliberación y decisión. <text:s/><text:span text:style-name="T11">I</text:span>nmediatamente después de terminado el debate, el juez o tribunal pasan a deliberar. La deliberación es secreta. El acto para ser válido no puede suspenderse. Constituido nuevamente el Tribunal se procede a dar a conocer la decisión, ante quienes se encuentren presentes. La fundamentación de la sentencia se dará a conocer en dicho acto, valiendo como suficiente notificación para los presentes, o puede diferirse su redacción hasta por un plazo no mayor de cinco (5) días más. En este último caso se notifica por cédula que los fundamentos se encuentran a disposición de las partes y el plazo para impugnar la decisión comenzará a correr desde dicha notificación.</text:p>
          </table:table-cell>
          <table:table-cell table:style-name="Tabla3.B2" office:value-type="string">
            <text:p text:style-name="P34">ARTÍCULO 39.- Deliberación y decisión. Inmediatamente después de terminado el debate, el Juez o Tribunal pasarán a deliberar. La deliberación será secreta. El acto para ser válido no podrá suspenderse. Constituido nuevamente el Tribunal se procederá a dar lectura de la decisión, ante quienes se encuentren presentes. La fundamentación de la sentencia será dada a conocer en dicho acto, valiendo como suficiente notificación para los presentes, o podrá diferirse su redacción hasta por un plazo no mayor de cinco (5) días más. En este último caso se notificará por cédula que los fundamentos se encuentran a disposición de las partes y el plazo para impugnar la decisión comenzará a correr desde dicha notificación.</text:p>
          </table:table-cell>
        </table:table-row>
        <table:table-row>
          <table:table-cell table:style-name="Tabla3.A2" office:value-type="string">
            <text:p text:style-name="P15">ARTÍCULO 44 - Sentencia. Requisitos. La sentencia debe contener:</text:p>
            <text:p text:style-name="P43">1) lugar y fecha en que se dicta, el nombre y apellido de los miembros del Tribunal, fiscal, defensor y querellante si lo hubiere, las condiciones personales del imputado y la enunciación del hecho que haya sido objeto de la acusación respetándose la regla de la congruencia;</text:p>
            <text:p text:style-name="P43">2) la decisión sobre cada una de las cuestiones planteadas en la deliberación con los fundamentos en que se basa y la motivación en elementos probatorios incorporados legalmente al debate;</text:p>
            <text:p text:style-name="P43">3) la parte resolutiva, con mención de las disposiciones legales aplicables;</text:p>
            <text:p text:style-name="P43">4) si la sentencia declara la no responsabilidad del imputado en el hecho, dispondrá su inmediata libertad, salvo que el mismo estuviere a disposición de otra autoridad competente;</text:p>
            <text:p text:style-name="P43">5) si la sentencia declarara la responsabilidad <text:soft-page-break/>del imputado en el hecho, y siempre que haya mediado pedido de parte, determinará además si corresponde aplicar alguna medida cautelar o continuar con la medida ya impuesta. En este caso, la medida sólo tendrá por objetivo salvaguardar la eventual aplicación de una pena;</text:p>
            <text:p text:style-name="P15">6) la firma del juez.</text:p>
          </table:table-cell>
          <table:table-cell table:style-name="Tabla3.B2" office:value-type="string">
            <text:p text:style-name="P35">ARTÍCULO 40.- Sentencia. Requisitos. La sentencia deberá contener: </text:p>
            <text:p text:style-name="P35">1) Lugar y fecha en que se dicta, el nombre y apellido de los miembros del Tribunal, Fiscal y Defensor, las condiciones personales del imputado y la enunciación del hecho que haya sido objeto de la acusación respetándose la regla de la congruencia;</text:p>
            <text:p text:style-name="P35">2) La decisión sobre cada una de las cuestiones planteadas en la deliberación con los fundamentos en que se basa y la motivación en' elementos probatorios incorporados legalmente al debate;</text:p>
            <text:p text:style-name="P35">3) La parte resolutiva, con mención de las disposiciones legales aplicables;</text:p>
            <text:p text:style-name="P35">4) Si la sentencia declarara la no responsabilidad del imputado en el hecho, dispondrá su inmediata libertad, salvo que el mismo estuviere a disposición de otra autoridad competente;</text:p>
            <text:p text:style-name="P35">5) Si la sentencia declarara la responsabilidad del imputado en el hecho, y <text:soft-page-break/>siempre que haya mediado pedido de parte, determinará además si corresponde aplicar alguna medida cautelar o continuar con la medida ya impuesta. En este caso, la medida sólo tendrá por objetivo salvaguardar la eventual aplicación de una pena; </text:p>
            <text:p text:style-name="P35">6) La firma del Juez</text:p>
          </table:table-cell>
        </table:table-row>
        <table:table-row>
          <table:table-cell table:style-name="Tabla3.A2" office:value-type="string">
            <text:p text:style-name="P15">CAPÍTULO <text:span text:style-name="T13">III</text:span> JUICIO DE DETERMINACIÓN Y APLICACIÓN DE LA PENA</text:p>
            <text:p text:style-name="P15">ARTÍCULO 45 - Condiciones previas a la aplicación de pena. Las condiciones que previo a la imposición de una pena deben ser cumplidas por la persona menor de edad conforme la legislación sustantiva y ser dispuestas siempre a pedido de parte. Estas medidas deben ser precisas en cuanto a su objeto y determinadas en cuanto a su duración.</text:p>
          </table:table-cell>
          <table:table-cell table:style-name="Tabla3.B2" office:value-type="string">
            <text:p text:style-name="P36">CAPÍTULO 3 </text:p>
            <text:p text:style-name="P36">Juicio de determinación y aplicación de la pena</text:p>
            <text:p text:style-name="P36">ARTÍCULO 41.- Condiciones previas a la aplicación de pena. Las condiciones que previo a la imposición de una pena deberán ser cumplidas por la persona menor de edad conforme la legislación sustantiva serán dispuestas siempre a pedido de parte y previa acreditación de la pertinencia de la medida en aras a satisfacer el interés superior del niño. Estas medidas deberán ser precisas en cuanto a su objeto y determinadas en cuanto a su duración.</text:p>
          </table:table-cell>
        </table:table-row>
        <table:table-row>
          <table:table-cell table:style-name="Tabla3.A2" office:value-type="string">
            <text:p text:style-name="P43"><text:span text:style-name="T12">ARTÍCULO 46 - Solicitud de audiencia de aplicación y determinación de la pena. Ofrecimiento de pruebas. En caso de sentencia firme de responsabilidad, el fiscal puede solicitar se lleve a cabo la audiencia de la determinación y aplicación de pena, la que se realizará una vez que se encuentren cumplidos los requisitos establecidos en la legislación vigente para la aplicación de pena por delitos cometidos por personas menores de edad. En el mismo pedido debe ofrecer la prueba que estime corresponda para ser producida en la audiencia </text:span>El Tribunal debe notificar a la defensa del pedido formulado por el fiscal o del querellante si lo hubiera y de la prueba ofrecida. Asimismo, la emplazará a que en el plazo de tres ( 3) días ofrezca su prueba y si así lo considera, formule por escrito oposición a la ofrecida por el fiscal o a las peticiones de éste, expresando los motivos de ello. Ofrecida la prueba por la defensa el Tribunal dará noticia al fiscal, quien podrá formular oposición en los mismos términos y plazos dispuestos para la defensa.</text:p>
            <text:p text:style-name="P43">En caso que hubiere conflicto entre las partes por las pruebas que hubieren ofrecido o las demás peticiones del fiscal, la admisión o rechazo de las mismas será decidida en audiencia por un juez de la Sección Menores de edad del Colegio de Jueces de Primera Instancia. En este caso el Tribunal podrá rechazar la prueba ofrecida cuando fuere impertinente, superabundante o cause un perjuicio injustificado.</text:p>
            <text:p text:style-name="P15">La decisión del juez que admite o rechaza un medio de prueba vincula al Tribunal de <text:soft-page-break/>Determinación de Pena.</text:p>
          </table:table-cell>
          <table:table-cell table:style-name="Tabla3.B2" office:value-type="string">
            <text:p text:style-name="P36">ARTÍCULO 42.- Solicitud de audiencia de aplicación y determinación de la pena. Ofrecimiento de pruebas. En caso de sentencia firme de responsabilidad, el Fiscal podrá solicitar se lleve a cabo audiencia de la determinación y aplicación de pena, la que se realizará una vez que se encuentren cumplidos los requisitos establecidos en la legislación vigente para la aplicación de pena por delitos cometidos por personas menores de edad. En el mismo pedido deberá ofrecer la prueba que estime corresponda para ser producida en la audiencia. El Tribunal hará saber a la Defensa del pedido formulado por el Fiscal y de la prueba ofrecida. Asimismo la emplazará a que en el plazo de tres (3) días ofrezca su prueba y si así lo considera, formule por escrito oposición a la ofrecida por el Fiscal y/o a las peticiones de éste, expresando los motivos de ello. Ofrecida la prueba por la Defensa el Tribunal dará noticia al Fiscal, quien podrá formular oposición en los mismos términos y plazos dispuestos para la Defensa. En caso que hubiere conflicto entre las partes por las pruebas que hubieren ofrecido o las demás peticiones del Fiscal, la admisión o rechazo de las mismas será decidida en audiencia por un Juez de la Sección Juvenil del Colegio de Jueces de Primera Instancia. En este caso el Tribunal podrá rechazar la prueba ofrecida cuando fuere impertinente, superabundante o cause un perjuicio injustificado. La decisión del Juez que admite o rechaza un medio de prueba vincula al Tribunal de Determinación de Pena.</text:p>
          </table:table-cell>
        </table:table-row>
        <table:table-row>
          <table:table-cell table:style-name="Tabla3.A2" office:value-type="string">
            <text:p text:style-name="P15">ARTÍCULO 47 - Audiencia de determinación y aplicación de pena. Ofrecida la prueba y resueltas eventualmente las oposiciones formuladas, el Tribunal debe convocar a audiencia de determinación y aplicación de pena a fin de determinar:</text:p>
            <text:p text:style-name="P43">1) si corresponde la imposición de pena en función de la valoración del cumplimiento de las condiciones previamente impuestas;</text:p>
            <text:p text:style-name="P15">2) la pena a imponer.</text:p>
          </table:table-cell>
          <table:table-cell table:style-name="Tabla3.B2" office:value-type="string">
            <text:p text:style-name="P37">ARTÍCULO 43.- Audiencia de determinación y aplicación de pena. Ofrecida la prueba y resueltas eventualmente las oposiciones formuladas, el Tribunal convocará a audiencia de determinación y aplicación de pena a fin de determinar: </text:p>
            <text:p text:style-name="P37">1) Si corresponde la imposición de pena en función de la valoración del cumplimiento de las condiciones previamente impuestas;</text:p>
            <text:p text:style-name="P37">2) La pena a imponer.</text:p>
          </table:table-cell>
        </table:table-row>
        <table:table-row>
          <table:table-cell table:style-name="Tabla3.A2" office:value-type="string">
            <text:p text:style-name="P15">ARTÍCULO 48 - Reglas generales. El juicio de determinación y aplicación de pena comienza con una sucinta presentación del fiscal de los pedidos formulados y del querellante si lo hubiera. Luego hace lo propio la defensa. Seguidamente las partes producen la prueba ofrecida y admitida y finalizado ello, alegan sobre la misma. Debe considerarse la opinión de los equipos interdisciplinarios. Al finalizar el juicio de determinación de la pena y la deliberación, el tribunal deberá dictar la sentencia y en su caso, fija la pena y modalidad de cumplimiento. En todo lo demás es de aplicación lo dispuesto por el artículo 37 del presente.</text:p>
          </table:table-cell>
          <table:table-cell table:style-name="Tabla3.B2" office:value-type="string">
            <text:p text:style-name="P38">ARTÍCULO 44.- Reglas generales. El juicio de determinación y aplicación de pena comenzará con una sucinta presentación del Fiscal de los pedidos formulados. Luego hará lo propio la Defensa. Seguidamente las partes producirán la prueba ofrecida y admitida y finalizado ello, alegarán sobre la misma. Deberá considerarse la opinión de los equipos interdisciplinarios. Al finalizar el juicio de determinación de la pena y la deliberación, el tribunal dictará la sentencia y en su caso, fijará la pena y modalidad de cumplimiento. En todo lo demás es de aplicación lo dispuesto por el artículo 40 del presente.</text:p>
          </table:table-cell>
        </table:table-row>
        <table:table-row>
          <table:table-cell table:style-name="Tabla3.A2" office:value-type="string">
            <text:p text:style-name="P15">CAPÍTULO IV RECURSOS. LÍMITES</text:p>
            <text:p text:style-name="P15">ARTÍCULO 49 - Recursos. Regla general. Límite. Para las sentencias dictadas en los juicios precedentes proceden las impugnaciones previstas en la ley 12. 734 y modificatorias. </text:p>
          </table:table-cell>
          <table:table-cell table:style-name="Tabla3.B2" office:value-type="string">
            <text:p text:style-name="P39">CAPÍTULO 4 Recursos. Límites.</text:p>
            <text:p text:style-name="P48"/>
            <text:p text:style-name="P39">ARTÍCULO 45.- Recursos. Regla general. Límite. Para las sentencias dictadas en los juicios precedentes procederán las impugnaciones previstas en la Ley Nº 12734. Las mismas son irrecurribles por parte del querellante.</text:p>
          </table:table-cell>
        </table:table-row>
        <table:table-row>
          <table:table-cell table:style-name="Tabla3.A2" office:value-type="string">
            <text:p text:style-name="P15">TÍTULO IV</text:p>
            <text:p text:style-name="P43">DISPOSICIONES TRANSITORIAS CAPÍTULO I</text:p>
            <text:p text:style-name="P43">VIGENCIA</text:p>
            <text:p text:style-name="P43">ARTÍCULO 59 - Vigencia. Las disposiciones de la presente ley, y el Código que por ésta se aprueba, entrarán en efectiva vigencia a los noventa (90) días de la promulgación por parte del Poder Ejecutivo. En el supuesto de que el Poder Ejecutivo entienda que no están reunidas las condiciones para su aplicación en el plazo establecido anteriormente, deberá solicitar prórroga fundada al plazo de aplicación mediante ley enviada a la Legislatura.</text:p>
            <text:p text:style-name="P15">A partir de su entrada en vigencia, las normas del código procesal penal juvenil se aplicarán a todas las causas, quedando derogadas las normas correspondientes a las materias tratadas en la ley 11.452, sus modificatorias y todas las leyes que se le opongan.</text:p>
            <text:p text:style-name="P15">Desde la entrada en vigencia del nuevo Código Procesal Penal Juvenil la acción penal será ejercida en todas las causas por el fiscal, conforme lo dispone el Código Procesal Penal y <text:soft-page-break/>la ley 13.013. A los efectos legales que correspondan intervendrán los jueces conforme lo establece la ley 13.018, y en su caso, deberá tomar intervención el Servicio Público Provincial de la Defensa Penal, de acuerdo a lo previsto en la ley 13.014, para garantizar el adecuado ejercicio del derecho de defensa de los justiciables.</text:p>
          </table:table-cell>
          <table:table-cell table:style-name="Tabla3.B2" office:value-type="string">
            <text:p text:style-name="P20">TÍTULO II DISPOSICIONES TRANSITORIAS</text:p>
            <text:p text:style-name="P43">CAPITULO I VIGENCIA</text:p>
            <text:p text:style-name="P20"/>
            <text:p text:style-name="P20">ARTICULO 11 - Vigencia. Ninguna disposición de la presente ley, ni del Código que por ésta se aprueba, entrará en efectiva vigencia hasta tanto el Poder Ejecutivo resuelva encontrar reunidas las condiciones necesarias para un adecuado funcionamiento del nuevo sistema, en cuyo caso establecerá la forma y fecha de puesta en vigor, que podrá disponerse progresivamente. Sin perjuicio de ello, la implementación definitiva e integral del Código Procesal Juvenil será dispuesta en un plazo que no podrá superar el <text:span text:style-name="T17">30 de octubre de 2018</text:span>. A partir de su entrada en vigencia, las normas del código procesal penal juvenil se aplicarán a todas las causas, quedando derogadas las normas correspondientes a las materias tratadas en la Ley 11.452, sus modificatorias y todas las leyes que se le opongan. Desde la entrada en vigencia del nuevo código procesal penal <text:soft-page-break/>juvenil la acción penal será ejercida en todas las causas por el Fiscal, conforme lo dispone el Código Procesal Penal y la Ley 13.013. A los efectos legales que correspondan intervendrán los jueces conforme lo establece la Ley 13.018, y en su caso, deberá tomar intervención el Servicio Público Provincial de la Defensa Penal, de acuerdo a lo previsto en la Ley 13.014, para garantizar el adecuado ejercicio del derecho de defensa de los justiciables.</text:p>
          </table:table-cell>
        </table:table-row>
        <table:table-row>
          <table:table-cell table:style-name="Tabla3.A2" office:value-type="string">
            <text:p text:style-name="P15">CAPÍTULO 11 DISOLUCIÓN DE ÓRGANOS. TRASPASO DE RECURSOS</text:p>
            <text:p text:style-name="P15">ARTÍCULO 60 - Disolución de órganos y traspaso de recursos. Los Juzgados de Primera Instancia de Distrito de Menores quedarán disueltos a partir de la entrada en vigencia de la presente ley. Los funcionarios que integran esta estructura judicial, las Asesorías de Menores dependientes del Ministerio Público, y el personal administrativo, de mantenimiento y producción y de servicios generales dependiente de los mismos, serán traspasados, en su caso, de pleno derecho y de manera inmediata conjunta mente con sus respectivos cargos y las partidas presupuestarias asignadas, a las estructuras judiciales correspondientes de conformidad con lo prescripto en los artículos siguientes.</text:p>
          </table:table-cell>
          <table:table-cell table:style-name="Tabla3.B2" office:value-type="string">
            <text:p text:style-name="P20">CAPITULO II DISOLUCIÓN DE ÓRGANOS. TRASPASO DE RECURSOS</text:p>
            <text:p text:style-name="P20">ARTICULO 12 - Disolución de órganos y traspaso de recursos. Los Juzgados de Primera de Instancia de Distrito de Menores quedarán disueltos a partir de la entrada en vigencia de la presente ley. Los funcionarios que integran esta estructura judicial, las Asesorías de Menores dependientes del Ministerio Público, y el personal administrativo, de mantenimiento y producción y de servicios generales dependiente de los mismos, serán traspasados, en su caso, de pleno derecho y de manera inmediata conjuntamente con sus respectivos cargos y las partidas presupuestarias asignadas, a las estructuras judiciales correspondientes de conformidad con lo prescripto en los artículos siguientes.</text:p>
          </table:table-cell>
        </table:table-row>
        <table:table-row>
          <table:table-cell table:style-name="Tabla3.A2" office:value-type="string">
            <text:p text:style-name="P15">ARTÍCULO 61 - Jueces de Menores. A partir de la entrada en vigencia de la presente ley, los Jueces de Menores pasarán a integrar la Sección Juvenil del Colegio de Jueces de Primera Instancia que corresponda a su asiento territorial como jueces penales de primera instancia, de acuerdo a lo establecido en la ley 13.018.</text:p>
          </table:table-cell>
          <table:table-cell table:style-name="Tabla3.B2" office:value-type="string">
            <text:p text:style-name="P20">ARTICULO 13 - Jueces de Menores. A partir de la entrada en vigencia de la presente ley, los Jueces de Menores pasarán a integrar la Sección Juvenil del Colegio de Jueces de Primera Instancia que corresponda a su asiento territorial como jueces penales de primera instancia, de acuerdo a lo establecido en la ley 13.018.</text:p>
          </table:table-cell>
        </table:table-row>
        <table:table-row>
          <table:table-cell table:style-name="Tabla3.A2" office:value-type="string">
            <text:p text:style-name="P15">ARTÍCULO 62 - Asesores de Menores. Los Asesores de Menores pasarán al Servicio Público Provincial de la Defensa Penal como defensores públicos adjuntos, requiriendo el Acuerdo Legislativo previsto en la ley 13.014. Se respetará el asiento territorial al que pertenecen y en ningún caso su remuneración podrá ser disminuida, conservando sus condiciones laborales y de equiparación presupuestaria.</text:p>
            <text:p text:style-name="P15">En estos casos, el cargo se convertirá en defensor público adjunto. Efectuado el traspaso, el Servicio Público Provincial de la Defensa Penal dictará un Programa Especial de Capacitación destinado a estos agentes, salvo que acrediten ya haberlo realizado o que, a criterio fundado del Defensor Provincial, hayan demostrado idoneidad en la materia.</text:p>
          </table:table-cell>
          <table:table-cell table:style-name="Tabla3.B2" office:value-type="string">
            <text:p text:style-name="P20">ARTICULO 14 - Asesores de Menores. Los Asesores de Menores pasarán al Servicio Público Provincial de la Defensa Penal como defensores públicos adjuntos, requiriendo el Acuerdo Legislativo previsto en la Ley 13.014. Se respetará el asiento territorial al que pertenecen y en ningún caso su remuneración podrá ser disminuida, conservando sus condiciones laborales y de equiparación presupuestaria. En estos casos, el cargo se convertirá en defensor público adjunto. Efectuado el traspaso, el Servicio Público Provincial de la Defensa Penal dictará un Programa Especial de Capacitación destinado a estos agentes, salvo que acrediten ya haberlo realizado o que, a criterio fundado del Defensor Provincial, hayan demostrado idoneidad en la materia.</text:p>
          </table:table-cell>
        </table:table-row>
        <table:table-row>
          <table:table-cell table:style-name="Tabla3.A2" office:value-type="string">
            <text:p text:style-name="P15">ARTÍCULO 63 - Secretarios Penales de los <text:soft-page-break/>Juzgados de Menores. El setenta por ciento (70%) de los Secretarios Penales de los Juzgados de Primera de Instancia de Distrito de Menores pasarán a desempeñar funciones en el Ministerio Público de la Acusación y el treinta por ciento (30%) restante en el Servicio Público Provincial de la Defensa Penal. Se respetará el asiento territorial al que pertenecen y en ningún caso su remuneración podrá ser disminuida, conservando la equiparación presupuestaria.</text:p>
            <text:p text:style-name="P43">Del total de funcionarios y cargos traspasados, el porcentaje asignado por la Fiscalía General y la Defensoría General para desempeñarse como fiscales adjuntos y defensores adjuntos, respectivamente, no será inferior al setenta por ciento (70%) en el ámbito de cada uno de estos órganos, requiriéndose en tales supuestos el acuerdo legislativo previsto en la ley 13.013 y 13.014. En estos casos, el cargo se convertirá en fiscal o defensor adjunto, según corresponda.</text:p>
            <text:p text:style-name="P15">Efectuado el traspaso, el Ministerio Público de la Acusación y el Servicio Público Provincial de la Defensa Penal, dictarán un Programa Especial de Capacitación destinado a estos agentes, salvo que acrediten ya haberlo realizado o que, a criterio fundado de la Fiscalía General o la Defensoría General, hayan demostrado idoneidad en la materia.</text:p>
          </table:table-cell>
          <table:table-cell table:style-name="Tabla3.B2" office:value-type="string">
            <text:p text:style-name="P20">ARTICULO 15 - Secretarios Penales de los <text:soft-page-break/>Juzgados de Menores. El setenta por ciento (70º/o) de los Secretarios Penales de los Juzgados de Primera de Instancia de Distrito de Menores pasarán a desempeñar funciones en el Ministerio Público de la Acusación y el treinta por ciento (30°/o) restante en el Servicio Público Provincial de la Defensa Penal. Se respetará el asiento territorial al que pertenecen y en ningún caso su remuneración podrá ser disminuida, conservando la equiparación presupuestaria. Del total de funcionarios y cargos traspasados, el porcentaje asignado por la Fiscalía General y la Defensoría General para desempeñarse como fiscales adjuntos</text:p>
            <text:p text:style-name="P20">y (70°/o) del personal administrativo, de mantenimiento, producción y servicios generales que preste servicio en los Juzgados de Primera Instancia de Distrito de Menores y en las Asesorías de Menores dependiente del Ministerio Público, pasarán a desempeñar, funciones en el Ministerio Público de la Acusación y el treinta por ciento restante (30º/o) en el Servicio Público Provincial de la Defensa Penal. Se respetará el asiento territorial al que pertenecen y su remuneración no podrá ser disminuida. Serán escalafonados dentro de la carrera prevista para el organismo, conforme a su categoría, debiéndose estar siempre a la condición más favorable al agente. Efectuado el traspaso, el Ministerio Público de la Acusación y el Servicio Público Provincial de la Defensa Penal dictarán un Programa Especial de Capacitación destinado a aquellas personas, salvo que acrediten ya haberlo realizado o que, a criterio fundado de la Fiscalía General o la Defensoría General, hayan demostrado la idoneidad en la materia.</text:p>
          </table:table-cell>
        </table:table-row>
        <table:table-row>
          <table:table-cell table:style-name="Tabla3.A2" office:value-type="string">
            <text:p text:style-name="P15">ARTÍCULO 64 - Secretarios Sociales de los Juzgados de Menores. Los secretarios sociales de los Juzgados de Primera Instancia de Distrito de Menores pasarán a desempeñar funciones en la Dirección de Equipos Interdisciplinarios dependiente del Poder Ejecutivo. Se respetará el asiento territorial al que pertenecen y su remuneración no podrá ser disminuida.</text:p>
            <text:p text:style-name="P15">Efectuado el traspaso, la Corte Suprema de Justicia dictará un Programa Especial de Capacitación destinado a estos agentes, salvo que acrediten ya haberlo realizado o que, a criterio fundado de la misma, hayan demostrado idoneidad en la materia.</text:p>
          </table:table-cell>
          <table:table-cell table:style-name="Tabla3.B2" office:value-type="string">
            <text:p text:style-name="P55"><text:span text:style-name="T27">ARTICULO 16 - Secretarios Sociales de los Juzgados de Menores.</text:span><text:span text:style-name="T25"> </text:span><text:span text:style-name="T26">Los Secretarios Sociales de los Juzgados de Primera Instancia de Distrito de Menores pasarán a desempeñar funciones en la Dirección de Equipos Interdisciplinarios dependiente de la Corte Suprema de Justicia. Se respetará el asiento territorial al que pertenecen y su remuneración no podrá ser disminuida.</text:span></text:p>
            <text:p text:style-name="P53"><text:span text:style-name="T18">Efectuado el traspaso, la </text:span><text:span text:style-name="T19">Corte Suprema de Justicia</text:span><text:span text:style-name="T18"> dictará un Programa Especial de Capacitación destinado a estos agentes, salvo que acrediten ya haberlo realizado o que, a criterio fundado </text:span><text:span text:style-name="T19">de la misma</text:span><text:span text:style-name="T18">, hayan demostrado idoneidad en la materia.</text:span></text:p>
          </table:table-cell>
        </table:table-row>
        <table:table-row>
          <table:table-cell table:style-name="Tabla3.A2" office:value-type="string">
            <text:p text:style-name="P43"><text:span text:style-name="T12">ARTÍCULO 65 - Traspaso de personal administrativo, de mantenimiento, producción y servicios generales que presten servicio en el </text:span><text:soft-page-break/><text:span text:style-name="T12">fuero penal del Poder Judicial en los Juzgados o Asesorías de Menores. El setenta por ciento (70%) del personal administrativo, de mantenimiento, producción y servicios generales que preste servicio en los Juzgados de Primera Instancia de Distrito de Menores y en las Asesorías de Menores dependiente del Ministerio Público, pasarán a desempeñar, funciones en el Ministerio Público de la Acusación y el treinta por ciento (30%) restante en el Servicio Público Provincial de la Defensa Penal. Se </text:span>respetará el asiento territorial al que pertenecen y su remuneración no podrá ser disminuida. Serán escalafonados dentro de la carrera prevista para el organismo, conforme a su categoría, debiéndose estar siempre a la condición más favorable al agente.</text:p>
            <text:p text:style-name="P54">Efectuado el traspaso, el Ministerio Público de la Acusación y el Servicio Público Provincial de la Defensa Penal dictarán un Programa Especial de Capacitación destinado a aquellas personas, salvo que acrediten ya haberlo realizado o que, a criterio fundado de la Fiscalía General o la Defensoría General, hayan demostrado la idoneidad en la materia.</text:p>
          </table:table-cell>
          <table:table-cell table:style-name="Tabla3.B2" office:value-type="string">
            <text:p text:style-name="P60">ARTICULO 17 - Traspaso de personal administrativo, de mantenimiento, </text:p>
            <text:p text:style-name="P58"><text:span text:style-name="T27">producción y servicios generales que presten </text:span><text:soft-page-break/><text:span text:style-name="T27">servicio en el fuero penal del Poder Judicial en los Juzgados o Asesorías de Menores. </text:span><text:span text:style-name="T26">El setenta por ciento (70%) del personal administrativo, de mantenimiento, producción y servicios generales que preste servicio en los Juzgados de Primera Instancia de Distrito de Menores y en las Asesorías de Menores dependiente del Ministerio Público, pasarán a desempeñar, funciones en el Ministerio Público de la Acusación </text:span><text:span text:style-name="T28">y el treinta por ciento restante (30%) en el Servicio Público Provincial de la Defensa Penal.</text:span><text:span text:style-name="T26"> Se respetará el asiento territorial al que pertenecen y su remuneración no podrá ser disminuida. Serán escalafonados </text:span></text:p>
            <text:p text:style-name="P59"><text:span text:style-name="T30">dentro de la carrera prevista para el organismo, conforme a su categoría, debiéndose</text:span><text:span text:style-name="T29"> </text:span><text:span text:style-name="T20">estar siempre a la condición más favorable al agente. </text:span></text:p>
            <text:p text:style-name="P52"><text:span text:style-name="T20">Efectuado el traspaso, el Ministerio Público de la Acusación </text:span><text:span text:style-name="T22">y el Servicio Público Provincial de la Defensa Penal</text:span><text:span text:style-name="T20"> dictarán un Programa Especial de Capacitación destinado a aquellas personas, salvo que acrediten ya haberlo realizado o que, a criterio fundado de la Fiscalía General o la Defensoría General, hayan demostrado la </text:span><text:span text:style-name="T21">idoneidad en la materia.</text:span></text:p>
          </table:table-cell>
        </table:table-row>
        <table:table-row>
          <table:table-cell table:style-name="Tabla3.A2" office:value-type="string">
            <text:p text:style-name="P15">ARTÍCULO 66 - Equipos Técnicos Interdisciplinarios y Auxiliares Sociales de los Juzgados de Menores. Los Equipos Técnicos Interdisciplinarios y los Auxiliares Sociales de los Juzgados de Primera Instancia de Distrito de Menores pasarán a cumplir funciones en la Dirección de Intervenciones Interdisciplinarias dependiente del Poder Ejecutivo. Su remuneración no podrá ser disminuida.</text:p>
            <text:p text:style-name="P15">Serán coordinados por un Director y un Subdirector, pudiendo acceder a estos cargos quienes actualmente cumplan funciones como Secretario Social y Auxiliar Social respectivamente, conforme lo reglamente la Corte Suprema de Justicia de la Provincia.</text:p>
          </table:table-cell>
          <table:table-cell table:style-name="Tabla3.B2" office:value-type="string">
            <text:p text:style-name="P57">ARTICULO 18 - Equipos Técnicos Interdisciplinarios y Auxiliares Sociales de los Juzgados de Menores. Los Equipos Técnicos Interdisciplinarios y los Auxiliares Sociales de los Juzgados de Primera Instancia de Distrito de Menores pasarán a cumplir funciones en la Dirección de Intervenciones Interdisciplinarias dependiente de la Corte Suprema de Justicia. Su remuneración no podrá ser disminuida.</text:p>
            <text:p text:style-name="P56">Serán coordinados por un Director y un Subdirector, pudiendo acceder a estos cargos quienes actualmente cumplan funciones como Secretario Social y Auxiliar Social respectivamente, conforme lo reglamente la Corte Suprema de Justicia de la Provincia.</text:p>
          </table:table-cell>
        </table:table-row>
        <table:table-row>
          <table:table-cell table:style-name="Tabla3.A2" office:value-type="string">
            <text:p text:style-name="P41">ARTÍCULO 67 - Acuerdo Legislativo. Los agentes cuya transferencia se produce de conformidad a los artículos 14 y 15 de la presente ley, deberán contar con el acuerdo legislativo que prevén las leyes 13.013 y 13.014, según corresponda. A este efecto, la Corte Suprema de Justicia deberá recabar y remitir dentro de los treinta días corridos de la entrada en vigencia de la presente ley, los antecedentes del personal indicado al Poder Ejecutivo a los fines de la elaboración y envío de los pliegos de pedido de acuerdo para la designación a la Asamblea Legislativa. En la <text:soft-page-break/>remisión de pliegos vinculados a los supuestos del artículo 14 y 15, se requerirá de la intervención de la Fiscalía General y la Defensoría General en coordinación con la Corte Suprema de Justicia.</text:p>
            <text:p text:style-name="P41">Si la Honorable Legislatura Provincial no otorgare el acuerdo legislativo para desempeñarse como fiscal o defensor público adjunto, el personal indicado en los artículos 14 y 15 de la presente ley pasará a desempeñar funciones en el Ministerio Público de la Acusación o en el Servicio Público Provincial de la Defensa Penal, según corresponda, en categoría presupuestaria afín al cargo que ostentaba.</text:p>
          </table:table-cell>
          <table:table-cell table:style-name="Tabla3.B2" office:value-type="string">
            <text:p text:style-name="P20">ARTICULO 19 - Acuerdo Legislativo. Los agentes cuya transferencia se produce de conformidad a los artículos 14 y 15 de la presente Ley deberán contar con el acuerdo legislativo que prevén las Leyes Nº 13.013 y 13.014, según corresponda. A este efecto, la Corte Suprema de Justicia deberá recabar y remitir dentro de los treinta días corridos de la entrada en vigencia de la presente Ley, los antecedentes del personal indicado al Poder Ejecutivo a los fines de la elaboración y envío de los pliegos de pedido de acuerdo para la designación a la Asamblea Legislativa. En la <text:soft-page-break/>remisión de pliegos vinculados a los supuestos del artículo 14 y 15, se requerirá de la intervención de la Fiscalía General y la Defensoría General en coordinación con la Corte Suprema de Justicia. Si la Honorable Legislatura Provincial no otorgare el acuerdo legislativo para desempeñarse como fiscal o defensor público adjunto, el personal indicado en los artículos 14 y 15 de la presente Ley pasará a desempeñar funciones en el Ministerio Público de la Acusación o en el Servicio Público Provincial de la Defensa Penal, según corresponda, en categoría presupuestaria afín al cargo que ostentaba.</text:p>
          </table:table-cell>
        </table:table-row>
        <table:table-row>
          <table:table-cell table:style-name="Tabla3.A2" office:value-type="string">
            <text:p text:style-name="P15">ARTÍCULO 68 - Capacitación. La Corte Suprema de Justicia, el Ministerio Público de la Acusación y el Servicio Público Provincial de la Defensa Penal, en el marco de sus respectivas estructuras, deberán proveer capacitación continua a magistrados, funcionarios y personal interviniente en el proceso penal juvenil, tendiente a asegurar el principio de especialidad y adecuada a sus funciones.</text:p>
          </table:table-cell>
          <table:table-cell table:style-name="Tabla3.B2" office:value-type="string">
            <text:p text:style-name="P20">ARTICULO 20 - Capacitación. La Corte Suprema de Justicia, el Ministerio Público de la Acusación y el Servicio Público Provincial de la Defensa Penal, en el marco de sus respectivas estructuras, deberán proveer capacitación continua a magistrados, funcionarios y personal interviniente en el proceso penal juvenil, tendiente a asegurar el principio de especialidad y adecuada a sus funciones.</text:p>
          </table:table-cell>
        </table:table-row>
        <table:table-row>
          <table:table-cell table:style-name="Tabla3.A2" office:value-type="string">
            <text:p text:style-name="P15">CAPÍTULO <text:span text:style-name="T15">III</text:span> DISTRIBUCIÓN DE CAUSAS EN TRÁMITE AL MOMENTO DE LA ENTRADA EN VIGENCIA DEL NUEVO CÓDIGO PROCESAL PENAL JUVENIL</text:p>
            <text:p text:style-name="P43">ARTÍCULO 69 - Causas en trámite ante los Juzgados de Primera Instancia de Distrito de Menores. Los expedientes que se encuentren radicados ante los Juzgados de Primera Instancia de Distrito de Menores en cada una de las circunscripciones judiciales, al momento de entrar en vigencia el Código Procesal Penal Juvenil, deben pasar al Ministerio Público de la Acusación, en el estado que se encuentren, a fin de que se les imprima el trámite que corresponda.</text:p>
            <text:p text:style-name="P15">A tal fin, los jueces de menores deberán elevar un listado completo de los expedientes, en el que se detalle su estado, individualizando aquellos en los que haya personas menores de edad privadas de su libertad a su disposición, indicando la fecha, el motivo y el lugar de detención. El listado en el que se detall<text:span text:style-name="T15">e</text:span> la lista de personas menores de edad privadas de su libertad debe ser elevado al director de la Oficina de Gestión Judicial que corresponda.</text:p>
          </table:table-cell>
          <table:table-cell table:style-name="Tabla3.B2" office:value-type="string">
            <text:p text:style-name="P46"><text:span text:style-name="T12">CAPITULO III </text:span>DISTRIBUCIÓN DE CAUSAS EN TRÁMITE AL MOMENTO DE LA ENTRADA EN VIGENCIA DEL NUEVO CÓDIGO PROCESAL PENAL JUVENIL</text:p>
            <text:p text:style-name="P20">ARTICULO 21 - Causas en trámite ante los Juzgados de Primera Instancia de Distrito de Menores. Los expedientes que se encuentren radicados ante los Juzgados de Primera Instancia de Distrito de Menores en cada de las circunscripciones judiciales, al momento de entrar en vigencia el Código Procesal Penal Juvenil, deberán pasar al Ministerio Público de la Acusación, en el estado que se encuentren, a fin de que se les imprima el trámite que corresponda. A tal fin los jueces de menores deberán elevar un listado completo de los expedientes, en el que se detalle su estado, individualizando aquellos en los que haya personas menores de edad privadas de su libertad a su disposición, indicando la fecha, el motivo y el lugar de detención. El listado en el que se detalle la lista de personas menores de edad privadas de su libertad debe ser elevado al director de la Oficina de Gestión Judicial que corresponda.</text:p>
          </table:table-cell>
        </table:table-row>
        <table:table-row>
          <table:table-cell table:style-name="Tabla3.A2" office:value-type="string">
            <text:p text:style-name="P15">ARTÍCULO 70 - Causas en trámite con personas menores de edad privadas de su libertad. En todas las causas en las que existan personas menores de edad privadas de su libertad por aplicación de una medida restrictiva de derechos, el defensor que deba intervenir <text:soft-page-break/>tendrá un plazo máximo de sesenta (60) días hábiles a contar desde que el expediente efectivamente hubiera sido recibido por el Servicio Público de la Defensa Penal donde deberá solicitar a la Oficina de Gestión Judicial que designe fecha de audiencia, en la que podrá solicitar al juez que disponga la su modificación de la medida por alguna otra medida de coerción, o proceda a dejarla sin efecto.</text:p>
          </table:table-cell>
          <table:table-cell table:style-name="Tabla3.B2" office:value-type="string">
            <text:p text:style-name="P20">ARTICULO 22 - Causas en trámite con personas menores de edad privadas de su libertad. En todas las causas en las que existan personas menores de edad privadas de su libertad por aplicación de una medida restrictiva de derechos, el fiscal que deba <text:soft-page-break/>intervenir tendrá un plazo máximo de treinta (30) días hábiles a contar desde que el expediente efectivamente hubiera sido recibido por el Ministerio Público de la Acusación para solicitar a la Oficina de Gestión Judicial que designe fecha de audiencia, en la que podrá solicitar al juez que disponga la continuidad de la medida, su modificación por alguna otra medida de coerción, o proceda a dejarla sin efecto.</text:p>
          </table:table-cell>
        </table:table-row>
        <table:table-row>
          <table:table-cell table:style-name="Tabla3.A2" office:value-type="string">
            <text:p text:style-name="P15">ARTÍCULO 71 - Causas en trámite con personas condenadas o con suspensión del juicio a prueba concedida. Los expedientes, según corresponda, se distribuirán de la siguiente manera:</text:p>
            <text:p text:style-name="P43"><text:span text:style-name="T12">a) Los expedientes con personas condenadas y en los que se haya dictado la suspensión del Juicio a Prueba pasarán a la Oficina de Gestión Judicial junto con sus respectivos incidentes, si los hubiere, para que su director dé intervención a los </text:span>jueces que correspondan, quienes continuarán con el trámite respectivo.</text:p>
            <text:p text:style-name="P43">Los jueces de menores deberán elevar, además, un listado completo de los expedientes y sus respectivos incidentes, en el que se detallará:</text:p>
            <text:p text:style-name="P43">1) En el caso de que hayan personas condenadas con penas privativas de la libertad de cumplimiento efectivo:</text:p>
            <text:p text:style-name="P43">a) Cuál es el delito o delitos por el que fueron condenadas;</text:p>
            <text:p text:style-name="P43">b) Si la sentencia se encuentra firme o no;</text:p>
            <text:p text:style-name="P43">c) Monto y tipo de pena impuesta y fecha en la que ésta agota;</text:p>
            <text:p text:style-name="P43">d) Fecha en la que se cumple la mitad de la condena;</text:p>
            <text:p text:style-name="P43">e) Fecha en la que se cumplen los dos tercios de la condena;</text:p>
            <text:p text:style-name="P43">f) Fecha en la que podría acceder a la libertad asistida;</text:p>
            <text:p text:style-name="P43">g) Lugar en el que se encuentran alojadas cumpliendo la pena.</text:p>
            <text:p text:style-name="P43"/>
            <text:p text:style-name="P43"/>
            <text:p text:style-name="P43">2) En el caso de que hayan personas condenadas con penas de cumplimiento condicional u otras penas no privativas de la libertad:</text:p>
            <text:p text:style-name="P43">a) Cuál es el delito o delitos por el que fueron condenadas;</text:p>
            <text:p text:style-name="P43">b) Si la sentencia se encuentra firme o no;</text:p>
            <text:p text:style-name="P43">c) Tipo y monto de la pena impuesta;</text:p>
            <text:p text:style-name="P43">d) Detalle de las eventuales reglas de conducta impuestas;</text:p>
            <text:p text:style-name="P43">e) Fecha en la que agotan las reglas de conducta impuestas.</text:p>
            <text:p text:style-name="P43">3) En el caso de que se trate de personas sometidas a la suspensión del Juicio a Prueba:</text:p>
            <text:p text:style-name="P44">a<text:span text:style-name="T16">)</text:span> Cuál es el delito o delitos por el que se <text:soft-page-break/>suspendió; </text:p>
            <text:p text:style-name="P44">b<text:span text:style-name="T16">)</text:span> Plazo por el que se suspendió y fecha en la que agota la suspensión; </text:p>
            <text:p text:style-name="P44">c) Reglas de conducta impuestas al conceder la suspensión;</text:p>
            <text:p text:style-name="P43"><text:span text:style-name="T12">d) Los expedientes que se encuentren reservados con pedido de captura de personas condenadas o sometidas a la suspensión del Juicio a Prueba, pasarán a la </text:span>Oficina Judicial hasta tanto se dé con el paradero del prófugo, ocasión en la que se les asignarán al juez que corresponda para la continuación del trámite respectivo.</text:p>
            <text:p text:style-name="P45">Al remitir estos expedientes, debe incluirse un listado en el que se detalle: </text:p>
            <text:p text:style-name="P45">1) En caso de que se trate de personas condenadas:</text:p>
            <text:p text:style-name="P45">a. Cuál es el delito por el que fueron condenadas;</text:p>
            <text:p text:style-name="P43">b. Monto y tipo de pena impuesta;</text:p>
            <text:p text:style-name="P43">c. Fecha en la que se dictó la condena;</text:p>
            <text:p text:style-name="P43">d. Si la sentencia se encuentra firme o no;</text:p>
            <text:p text:style-name="P43">e. Fecha en la que la pena prescribiría.</text:p>
            <text:p text:style-name="P43">2) En el caso de que se trate de personas sometidas a la suspensión del Juicio a Prueba:</text:p>
            <text:p text:style-name="P43">a. Cuál es el delito o delitos por el que se suspendió;</text:p>
            <text:p text:style-name="P43">b. Plazo por el que se suspendió y fecha en la que agota la suspensión;</text:p>
            <text:p text:style-name="P15">c. Reglas de conducta impuestas al conceder la suspensión.</text:p>
          </table:table-cell>
          <table:table-cell table:style-name="Tabla3.B2" office:value-type="string">
            <text:p text:style-name="P20">ARTICULO 23 - Causas en trámite con personas condenadas o con suspensión del juicio a prueba concedida. Los expedientes, según corresponda, se distribuirán de la siguiente manera:</text:p>
            <text:p text:style-name="P43">a) Los expedientes con personas condenadas y en los que se haya dictado la suspensión del Juicio a Prueba pasarán a la Oficina de Gestión Judicial junto con sus respectivos incidentes, si los hubiere, para que su director dé intervención a los jueces que correspondan, quienes continuarán con el trámite respectivo. Los jueces de menores deberán elevar, además, un listado completo de los expedientes y sus respectivos incidentes, en el que se detallará:</text:p>
            <text:p text:style-name="P28"/>
            <text:p text:style-name="P28"/>
            <text:p text:style-name="P28">1) En el caso de que hayan personas condenadas con penas privativas de la libertad de cumplimiento efectivo:</text:p>
            <text:p text:style-name="P28">a) Cuál es el delito o delitos por el que fueron condenadas. </text:p>
            <text:p text:style-name="P28">b) Si la sentencia se encuentra firme o no. </text:p>
            <text:p text:style-name="P47"><text:span text:style-name="T31">c</text:span>) Monto y tipo de pena impuesta y fecha en la que esta agota.</text:p>
            <text:p text:style-name="P47">d) Fecha en la que se cumple la mitad de la condena.</text:p>
            <text:p text:style-name="P47">e) Fecha en la que se cumplen los dos tercios de la condena. </text:p>
            <text:p text:style-name="P47">f) Fecha en la que podría acceder a la libertad asistida. </text:p>
            <text:p text:style-name="P47">g) Lugar en el que se encuentran alojadas cumpliendo la</text:p>
            <text:p text:style-name="P43">pena.</text:p>
            <text:p text:style-name="P43"/>
            <text:p text:style-name="P47">2) En el caso de que hayan personas condenadas con penas de cumplimiento condicional u otras penas no privativas de la libertad:</text:p>
            <text:p text:style-name="P47">a) Cuál es el delito o delitos por el que fueron condenadas. </text:p>
            <text:p text:style-name="P47">b) Si la sentencia se encuentra firme o no. </text:p>
            <text:p text:style-name="P47"><text:span text:style-name="T31">c</text:span>) Tipo y monto de la pena impuesta.</text:p>
            <text:p text:style-name="P47">d) Detalle de las eventuales reglas de conducta impuestas.</text:p>
            <text:p text:style-name="P47">e) Fecha en la que agotan las reglas de conducta impuestas.</text:p>
            <text:p text:style-name="P47"><text:soft-page-break/>3) En el caso de que se trate de personas sometidas a la suspensión del Juicio a Prueba:</text:p>
            <text:p text:style-name="P47"/>
            <text:p text:style-name="P47">a) Cuál es el delito o delitos por el que se suspendió. </text:p>
            <text:p text:style-name="P47">b) Plazo por el que se suspendió y fecha en la que agota la suspensión. </text:p>
            <text:p text:style-name="P47">c) Reglas de conducta impuestas al conceder la suspensión.</text:p>
            <text:p text:style-name="P20"><text:span text:style-name="T31">d</text:span>) Los expedientes que se encuentren reservados con pedido de captura de personas condenadas o sometidas a la suspensión del Juicio a Prueba, pasarán a la Oficina Judicial hasta tanto se dé con el paradero del prófugo, ocasión en la que se les asignarán al juez que corresponda para la continuación del trámite respectivo. </text:p>
            <text:p text:style-name="P28">Al remitir estos expedientes, debe incluirse un listado en el que se detalle: </text:p>
            <text:p text:style-name="P28">1) En caso de que se trate de personas condenadas:</text:p>
            <text:p text:style-name="P28">a) Cuál es el delito por el que fueron condenadas. </text:p>
            <text:p text:style-name="P28">b) Monto y tipo de pena impuesta. e) Fecha en la que se dictó la condena. </text:p>
            <text:p text:style-name="P28"><text:span text:style-name="T31">c</text:span>) Si la sentencia se encuentra firme o no.</text:p>
            <text:p text:style-name="P28"><text:span text:style-name="T31">d</text:span>) Fecha en la que la pena prescribiría.</text:p>
            <text:p text:style-name="P28">2) En el caso de que se trate de personas sometidas a la suspensión del Juicio a Prueba:</text:p>
            <text:p text:style-name="P28"/>
            <text:p text:style-name="P28">a) Cuál es el delito o delitos por el que se suspendió. </text:p>
            <text:p text:style-name="P28">b) Plazo por el que se suspendió y fecha en la que agota la suspensión. </text:p>
            <text:p text:style-name="P28"><text:span text:style-name="T31">c</text:span>) Reglas de conducta impuestas al conceder la suspensión.</text:p>
          </table:table-cell>
        </table:table-row>
        <table:table-row>
          <table:table-cell table:style-name="Tabla3.A2" office:value-type="string">
            <text:p text:style-name="P15">ARTÍCULO 72 - Causas con juicio iniciado e inconcluso bajo el régimen de la ley 11.452. A las causas con el juicio ya iniciado pero no concluido bajo el régimen de la ley 11.452, se le aplicarán las normas del Código Procesal Penal Juvenil en el estado en que se encuentra.</text:p>
            <text:p text:style-name="P43">Los actos procesales sustanciales cumplidos se reputarán válidos y no deberán reproducirse, salvo afectación de garantías sustanciales.</text:p>
            <text:p text:style-name="P15">Se entienden por causas en juicio iniciadas e inconclusas bajo el régimen de la ley 11.452 a aquellos expedientes en que se hubiere formulado la requisitoria de elevación a juicio y ésta estuviere notificada a la defensa, y en la que el proceso no hubiere finalizado con el dictado de la sentencia sobre la responsabilidad penal de la persona menor de edad.</text:p>
          </table:table-cell>
          <table:table-cell table:style-name="Tabla3.B2" office:value-type="string">
            <text:p text:style-name="P29">ARTICULO 24 - Causas con juicio iniciado e inconcluso bajo el régimen de la Ley 11.452. A las causas con el juicio ya iniciado pero no concluido bajo el régimen de la Ley 11.452, se le aplicarán las normas del Código Procesal Juvenil en el estado en que se encuentra. </text:p>
            <text:p text:style-name="P29"/>
            <text:p text:style-name="P29">Los actos procesales sustanciales cumplidos se reputarán válidos y no deberán reproducirse, salvo afectación de garantías sustanciales. Se entienden por causas en juicio iniciadas e inconclusas bajo el régimen de la Ley 11.452 a aquellos expedientes en que se hubiere formulado la requisitoria de elevación a juicio y ésta estuviere notificada a la defensa, y en la que el proceso no hubiere finalizado con el dictado de la sentencia sobre la responsabilidad penal de la persona menor de edad.</text:p>
          </table:table-cell>
        </table:table-row>
        <text:soft-page-break/>
        <table:table-row>
          <table:table-cell table:style-name="Tabla3.A2" office:value-type="string">
            <text:p text:style-name="P15">ARTÍCULO 73 - Causas en trámite ante las Cámaras de Apelaciones en lo Penal. Los expedientes en trámite ante las Cámaras de Apelaciones en lo Penal, al momento de la entrada en vigencia del Código Procesal Penal Juvenil, continuarán según su estado. Seguirán interviniendo los jueces de la Cámara de Apelación en lo Penal devenidos en integrantes del Colegio de Jueces de Segunda Instancia, conforme el nuevo régimen establecido por la ley 12. 734. Cumplido el trámite en esa instancia las causas pasarán a las fiscalías correspondientes para su prosecución.</text:p>
          </table:table-cell>
          <table:table-cell table:style-name="Tabla3.B2" office:value-type="string">
            <text:p text:style-name="P20">ARTICULO 25 - Causas en trámite ante las Cámaras de Apelaciones en lo Penal. Los expedientes en trámite ante las Cámaras de Apelaciones en lo Penal, al momento de la entrada en vigencia del Código Procesal Penal Juvenil, continuarán según su estado. Seguirán interviniendo los jueces de la Cámara de Apelación en lo Penal devenidos en integrantes del Colegio de Jueces de Segunda Instancia, conforme el nuevo régimen establecido por la Ley 12. 734. Cumplido el trámite en esa instancia las causas pasarán a las fiscalías correspondientes para su prosecución.</text:p>
          </table:table-cell>
        </table:table-row>
        <table:table-row>
          <table:table-cell table:style-name="Tabla3.A2" office:value-type="string">
            <text:p text:style-name="P15">ARTÍCULO 74 - Causas en trámite ante la Corte Suprema de Justicia. Los expedientes que se encuentren en trámite por ante la Corte Suprema de Justicia de la Provincia, al momento de la entrada en vigencia del Código Procesal Penal Juvenil, continuarán según su estado. Si correspondiere, cumplido el trámite en esa instancia las causas pasarán a las fiscalías correspondientes para su prosecución.</text:p>
          </table:table-cell>
          <table:table-cell table:style-name="Tabla3.B2" office:value-type="string">
            <text:p text:style-name="P20">ARTICULO 26 - Causas en trámite ante la Corte Suprema de Justicia. Los expedientes que se encuentren en trámite por ante la Corte Suprema de Justicia de la Provincia, al momento de la entrada en vigencia del Código Procesal Penal Juvenil, continuarán según su estado. Si correspondiere, cumplido el trámite en esa instancia las causas pasarán a las fiscalías correspondientes para su prosecuc<text:span text:style-name="T32">i</text:span>ón.</text:p>
          </table:table-cell>
        </table:table-row>
      </table:table>
      <text:p text:style-name="P5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center"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4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2"><draw:text-box fo:min-height="0.499cm"><text:p text:style-name="MP3"><text:span text:style-name="MT1">Pág. </text:span><text:page-number text:select-page="current">23</text:page-number></text:p></draw:text-box></draw:frame>201<text:span text:style-name="MT2">9</text:span></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28T11:02:32.541346572</meta:creation-date>
    <meta:editing-duration>PT3H59M42S</meta:editing-duration>
    <meta:editing-cycles>67</meta:editing-cycles>
    <meta:generator>LibreOffice/6.3.4.2$Linux_X86_64 LibreOffice_project/30$Build-2</meta:generator>
    <dc:title>HOJA_CON_MEMBRETE_2019</dc:title>
    <dc:date>2020-03-03T12:41:52.184036844</dc:date>
    <meta:document-statistic meta:table-count="3" meta:image-count="1" meta:object-count="0" meta:page-count="23" meta:paragraph-count="371" meta:word-count="14477" meta:character-count="90447" meta:non-whitespace-character-count="76289"/>
    <meta:template xlink:type="simple" xlink:actuate="onRequest" xlink:title="HOJA_CON_MEMBRETE_2019" xlink:href="../../../../../../.config/libreoffice/4/user/template/HOJA_CON_MEMBRETE_2019.ott" meta:date="2020-02-28T11:02:32.116083851"/>
  </office:meta>
</office:document-meta>
</file>